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ans-serif"/>
    <style:font-face style:name="PT Astra Serif"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Таблица1" style:family="table">
      <style:table-properties style:width="18.637cm" table:align="left" fo:background-color="transparent">
        <style:background-image/>
      </style:table-properties>
    </style:style>
    <style:style style:name="Таблица1.A" style:family="table-column">
      <style:table-column-properties style:column-width="0.557cm"/>
    </style:style>
    <style:style style:name="Таблица1.B" style:family="table-column">
      <style:table-column-properties style:column-width="1.453cm"/>
    </style:style>
    <style:style style:name="Таблица1.C" style:family="table-column">
      <style:table-column-properties style:column-width="1.942cm"/>
    </style:style>
    <style:style style:name="Таблица1.D" style:family="table-column">
      <style:table-column-properties style:column-width="2.454cm"/>
    </style:style>
    <style:style style:name="Таблица1.E" style:family="table-column">
      <style:table-column-properties style:column-width="2.067cm"/>
    </style:style>
    <style:style style:name="Таблица1.F" style:family="table-column">
      <style:table-column-properties style:column-width="2.194cm"/>
    </style:style>
    <style:style style:name="Таблица1.G" style:family="table-column">
      <style:table-column-properties style:column-width="2.748cm"/>
    </style:style>
    <style:style style:name="Таблица1.H" style:family="table-column">
      <style:table-column-properties style:column-width="1.319cm"/>
    </style:style>
    <style:style style:name="Таблица1.J" style:family="table-column">
      <style:table-column-properties style:column-width="2.582cm"/>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fo:background-color="transparent" fo:padding="0cm" fo:border="none">
        <style:background-image/>
      </style:table-cell-properties>
    </style:style>
    <style:style style:name="Таблица1.A2" style:family="table-cell">
      <style:table-cell-properties fo:background-color="transparent" fo:padding="0.049cm" fo:border="0.05pt solid #000000">
        <style:background-image/>
      </style:table-cell-properties>
    </style:style>
    <style:style style:name="Таблица1.A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1.B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1.C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1.D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1.E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1.F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1.G3" style:family="table-cell">
      <style:table-cell-properties fo:background-color="transparent" fo:padding="0.049cm" fo:border="0.05pt solid #000000">
        <style:background-image/>
      </style:table-cell-properties>
    </style:style>
    <style:style style:name="Таблица1.A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1.B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1.C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1.D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1.E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1.F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1.G4" style:family="table-cell">
      <style:table-cell-properties fo:background-color="transparent" fo:padding="0.049cm" fo:border="0.05pt solid #000000">
        <style:background-image/>
      </style:table-cell-properties>
    </style:style>
    <style:style style:name="Таблица1.H4" style:family="table-cell">
      <style:table-cell-properties fo:background-color="transparent" fo:padding="0.049cm" fo:border="0.05pt solid #000000">
        <style:background-image/>
      </style:table-cell-properties>
    </style:style>
    <style:style style:name="Таблица1.J4" style:family="table-cell">
      <style:table-cell-properties fo:background-color="transparent" fo:padding="0.049cm" fo:border="0.05pt solid #000000">
        <style:background-image/>
      </style:table-cell-properties>
    </style:style>
    <style:style style:name="Таблица1.A5" style:family="table-cell">
      <style:table-cell-properties fo:background-color="transparent" fo:padding="0.049cm" fo:border="0.05pt solid #000000">
        <style:background-image/>
      </style:table-cell-properties>
    </style:style>
    <style:style style:name="Таблица1.B5" style:family="table-cell">
      <style:table-cell-properties fo:background-color="transparent" fo:padding="0.049cm" fo:border="0.05pt solid #000000">
        <style:background-image/>
      </style:table-cell-properties>
    </style:style>
    <style:style style:name="Таблица1.C5" style:family="table-cell">
      <style:table-cell-properties fo:background-color="transparent" fo:padding="0.049cm" fo:border="0.05pt solid #000000">
        <style:background-image/>
      </style:table-cell-properties>
    </style:style>
    <style:style style:name="Таблица1.D5" style:family="table-cell">
      <style:table-cell-properties fo:background-color="transparent" fo:padding="0.049cm" fo:border="0.05pt solid #000000">
        <style:background-image/>
      </style:table-cell-properties>
    </style:style>
    <style:style style:name="Таблица1.E5" style:family="table-cell">
      <style:table-cell-properties fo:background-color="transparent" fo:padding="0.049cm" fo:border="0.05pt solid #000000">
        <style:background-image/>
      </style:table-cell-properties>
    </style:style>
    <style:style style:name="Таблица1.F5" style:family="table-cell">
      <style:table-cell-properties fo:background-color="transparent" fo:padding="0.049cm" fo:border="0.05pt solid #000000">
        <style:background-image/>
      </style:table-cell-properties>
    </style:style>
    <style:style style:name="Таблица1.G5" style:family="table-cell">
      <style:table-cell-properties fo:background-color="transparent" fo:padding="0.049cm" fo:border="0.05pt solid #000000">
        <style:background-image/>
      </style:table-cell-properties>
    </style:style>
    <style:style style:name="Таблица1.H5" style:family="table-cell">
      <style:table-cell-properties fo:background-color="transparent" fo:padding="0.049cm" fo:border="0.05pt solid #000000">
        <style:background-image/>
      </style:table-cell-properties>
    </style:style>
    <style:style style:name="Таблица1.J5" style:family="table-cell">
      <style:table-cell-properties fo:background-color="transparent" fo:padding="0.049cm" fo:border="0.05pt solid #000000">
        <style:background-image/>
      </style:table-cell-properties>
    </style:style>
    <style:style style:name="Таблица1.A6" style:family="table-cell">
      <style:table-cell-properties fo:background-color="transparent" fo:padding="0.049cm" fo:border="0.05pt solid #000000">
        <style:background-image/>
      </style:table-cell-properties>
    </style:style>
    <style:style style:name="Таблица1.B6" style:family="table-cell">
      <style:table-cell-properties fo:background-color="transparent" fo:padding="0.049cm" fo:border="0.05pt solid #000000">
        <style:background-image/>
      </style:table-cell-properties>
    </style:style>
    <style:style style:name="Таблица1.C6" style:family="table-cell">
      <style:table-cell-properties fo:background-color="transparent" fo:padding="0.049cm" fo:border="0.05pt solid #000000">
        <style:background-image/>
      </style:table-cell-properties>
    </style:style>
    <style:style style:name="Таблица1.D6" style:family="table-cell">
      <style:table-cell-properties fo:background-color="transparent" fo:padding="0.049cm" fo:border="0.05pt solid #000000">
        <style:background-image/>
      </style:table-cell-properties>
    </style:style>
    <style:style style:name="Таблица1.E6" style:family="table-cell">
      <style:table-cell-properties fo:background-color="transparent" fo:padding="0.049cm" fo:border="0.05pt solid #000000">
        <style:background-image/>
      </style:table-cell-properties>
    </style:style>
    <style:style style:name="Таблица1.F6" style:family="table-cell">
      <style:table-cell-properties fo:background-color="transparent" fo:padding="0.049cm" fo:border="0.05pt solid #000000">
        <style:background-image/>
      </style:table-cell-properties>
    </style:style>
    <style:style style:name="Таблица1.G6" style:family="table-cell">
      <style:table-cell-properties fo:background-color="transparent" fo:padding="0.049cm" fo:border="0.05pt solid #000000">
        <style:background-image/>
      </style:table-cell-properties>
    </style:style>
    <style:style style:name="Таблица1.H6" style:family="table-cell">
      <style:table-cell-properties fo:background-color="transparent" fo:padding="0.049cm" fo:border="0.05pt solid #000000">
        <style:background-image/>
      </style:table-cell-properties>
    </style:style>
    <style:style style:name="Таблица1.J6" style:family="table-cell">
      <style:table-cell-properties fo:background-color="transparent" fo:padding="0.049cm" fo:border="0.05pt solid #000000">
        <style:background-image/>
      </style:table-cell-properties>
    </style:style>
    <style:style style:name="Таблица1.A7" style:family="table-cell">
      <style:table-cell-properties fo:background-color="transparent" fo:padding="0.049cm" fo:border="0.05pt solid #000000">
        <style:background-image/>
      </style:table-cell-properties>
    </style:style>
    <style:style style:name="Таблица1.B7" style:family="table-cell">
      <style:table-cell-properties fo:background-color="transparent" fo:padding="0.049cm" fo:border="0.05pt solid #000000">
        <style:background-image/>
      </style:table-cell-properties>
    </style:style>
    <style:style style:name="Таблица1.C7" style:family="table-cell">
      <style:table-cell-properties fo:background-color="transparent" fo:padding="0.049cm" fo:border="0.05pt solid #000000">
        <style:background-image/>
      </style:table-cell-properties>
    </style:style>
    <style:style style:name="Таблица1.D7" style:family="table-cell">
      <style:table-cell-properties fo:background-color="transparent" fo:padding="0.049cm" fo:border="0.05pt solid #000000">
        <style:background-image/>
      </style:table-cell-properties>
    </style:style>
    <style:style style:name="Таблица1.E7" style:family="table-cell">
      <style:table-cell-properties fo:background-color="transparent" fo:padding="0.049cm" fo:border="0.05pt solid #000000">
        <style:background-image/>
      </style:table-cell-properties>
    </style:style>
    <style:style style:name="Таблица1.F7" style:family="table-cell">
      <style:table-cell-properties fo:background-color="transparent" fo:padding="0.049cm" fo:border="0.05pt solid #000000">
        <style:background-image/>
      </style:table-cell-properties>
    </style:style>
    <style:style style:name="Таблица1.G7" style:family="table-cell">
      <style:table-cell-properties fo:background-color="transparent" fo:padding="0.049cm" fo:border="0.05pt solid #000000">
        <style:background-image/>
      </style:table-cell-properties>
    </style:style>
    <style:style style:name="Таблица1.H7" style:family="table-cell">
      <style:table-cell-properties fo:background-color="transparent" fo:padding="0.049cm" fo:border="0.05pt solid #000000">
        <style:background-image/>
      </style:table-cell-properties>
    </style:style>
    <style:style style:name="Таблица1.J7" style:family="table-cell">
      <style:table-cell-properties fo:background-color="transparent" fo:padding="0.049cm" fo:border="0.05pt solid #000000">
        <style:background-image/>
      </style:table-cell-properties>
    </style:style>
    <style:style style:name="Таблица1.A8" style:family="table-cell">
      <style:table-cell-properties fo:background-color="transparent" fo:padding="0.049cm" fo:border="0.05pt solid #000000">
        <style:background-image/>
      </style:table-cell-properties>
    </style:style>
    <style:style style:name="Таблица1.A9" style:family="table-cell">
      <style:table-cell-properties fo:background-color="transparent" fo:padding="0.049cm" fo:border="0.05pt solid #000000">
        <style:background-image/>
      </style:table-cell-properties>
    </style:style>
    <style:style style:name="Таблица1.I9" style:family="table-cell">
      <style:table-cell-properties fo:background-color="transparent" fo:padding="0.049cm" fo:border="0.05pt solid #000000">
        <style:background-image/>
      </style:table-cell-properties>
    </style:style>
    <style:style style:name="Таблица1.A10" style:family="table-cell">
      <style:table-cell-properties fo:background-color="transparent" fo:padding="0.049cm" fo:border="0.05pt solid #000000">
        <style:background-image/>
      </style:table-cell-properties>
    </style:style>
    <style:style style:name="Таблица3" style:family="table">
      <style:table-properties style:width="18cm" table:align="left" fo:background-color="transparent">
        <style:background-image/>
      </style:table-properties>
    </style:style>
    <style:style style:name="Таблица3.A" style:family="table-column">
      <style:table-column-properties style:column-width="1.526cm"/>
    </style:style>
    <style:style style:name="Таблица3.B" style:family="table-column">
      <style:table-column-properties style:column-width="0.612cm"/>
    </style:style>
    <style:style style:name="Таблица3.C" style:family="table-column">
      <style:table-column-properties style:column-width="9.403cm"/>
    </style:style>
    <style:style style:name="Таблица3.D" style:family="table-column">
      <style:table-column-properties style:column-width="6.459cm"/>
    </style:style>
    <style:style style:name="Таблица3.1" style:family="table-row">
      <style:table-row-properties fo:background-color="transparent">
        <style:background-image/>
      </style:table-row-properties>
    </style:style>
    <style:style style:name="Таблица3.A1" style:family="table-cell">
      <style:table-cell-properties style:vertical-align="middle" fo:background-color="transparent" fo:padding="0cm" fo:border="none">
        <style:background-image/>
      </style:table-cell-properties>
    </style:style>
    <style:style style:name="Таблица3.A2" style:family="table-cell">
      <style:table-cell-properties fo:background-color="transparent" fo:padding="0.049cm" fo:border="0.05pt solid #000000">
        <style:background-image/>
      </style:table-cell-properties>
    </style:style>
    <style:style style:name="Таблица3.B2" style:family="table-cell">
      <style:table-cell-properties fo:background-color="transparent" fo:padding="0.049cm" fo:border="0.05pt solid #000000">
        <style:background-image/>
      </style:table-cell-properties>
    </style:style>
    <style:style style:name="Таблица3.A3" style:family="table-cell">
      <style:table-cell-properties fo:background-color="transparent" fo:padding="0.049cm" fo:border="0.05pt solid #000000">
        <style:background-image/>
      </style:table-cell-properties>
    </style:style>
    <style:style style:name="Таблица3.A4" style:family="table-cell">
      <style:table-cell-properties fo:background-color="transparent" fo:padding="0.049cm" fo:border="0.05pt solid #000000">
        <style:background-image/>
      </style:table-cell-properties>
    </style:style>
    <style:style style:name="Таблица3.A5" style:family="table-cell">
      <style:table-cell-properties fo:background-color="transparent" fo:padding="0.049cm" fo:border="0.05pt solid #000000">
        <style:background-image/>
      </style:table-cell-properties>
    </style:style>
    <style:style style:name="Таблица3.A6" style:family="table-cell">
      <style:table-cell-properties fo:background-color="transparent" fo:padding="0.049cm" fo:border="0.05pt solid #000000">
        <style:background-image/>
      </style:table-cell-properties>
    </style:style>
    <style:style style:name="Таблица3.A7" style:family="table-cell">
      <style:table-cell-properties fo:background-color="transparent" fo:padding="0.049cm" fo:border="0.05pt solid #000000">
        <style:background-image/>
      </style:table-cell-properties>
    </style:style>
    <style:style style:name="Таблица3.C7" style:family="table-cell">
      <style:table-cell-properties fo:background-color="transparent" fo:padding="0.049cm" fo:border="0.05pt solid #000000">
        <style:background-image/>
      </style:table-cell-properties>
    </style:style>
    <style:style style:name="Таблица3.D7" style:family="table-cell">
      <style:table-cell-properties fo:background-color="transparent" fo:padding="0.049cm" fo:border="0.05pt solid #000000">
        <style:background-image/>
      </style:table-cell-properties>
    </style:style>
    <style:style style:name="Таблица4" style:family="table">
      <style:table-properties style:width="18.21cm" table:align="left" fo:background-color="transparent">
        <style:background-image/>
      </style:table-properties>
    </style:style>
    <style:style style:name="Таблица4.A" style:family="table-column">
      <style:table-column-properties style:column-width="0.557cm"/>
    </style:style>
    <style:style style:name="Таблица4.B" style:family="table-column">
      <style:table-column-properties style:column-width="2.3cm"/>
    </style:style>
    <style:style style:name="Таблица4.C" style:family="table-column">
      <style:table-column-properties style:column-width="1.453cm"/>
    </style:style>
    <style:style style:name="Таблица4.D" style:family="table-column">
      <style:table-column-properties style:column-width="1.942cm"/>
    </style:style>
    <style:style style:name="Таблица4.E" style:family="table-column">
      <style:table-column-properties style:column-width="2.454cm"/>
    </style:style>
    <style:style style:name="Таблица4.F" style:family="table-column">
      <style:table-column-properties style:column-width="2.067cm"/>
    </style:style>
    <style:style style:name="Таблица4.G" style:family="table-column">
      <style:table-column-properties style:column-width="3.094cm"/>
    </style:style>
    <style:style style:name="Таблица4.H" style:family="table-column">
      <style:table-column-properties style:column-width="2.803cm"/>
    </style:style>
    <style:style style:name="Таблица4.I" style:family="table-column">
      <style:table-column-properties style:column-width="1.54cm"/>
    </style:style>
    <style:style style:name="Таблица4.1" style:family="table-row">
      <style:table-row-properties fo:background-color="transparent">
        <style:background-image/>
      </style:table-row-properties>
    </style:style>
    <style:style style:name="Таблица4.A1" style:family="table-cell">
      <style:table-cell-properties style:vertical-align="middle" fo:background-color="transparent" fo:padding="0cm" fo:border="none">
        <style:background-image/>
      </style:table-cell-properties>
    </style:style>
    <style:style style:name="Таблица4.A2" style:family="table-cell">
      <style:table-cell-properties fo:background-color="transparent" fo:padding="0.049cm" fo:border="0.05pt solid #000000">
        <style:background-image/>
      </style:table-cell-properties>
    </style:style>
    <style:style style:name="Таблица4.A3" style:family="table-cell">
      <style:table-cell-properties fo:background-color="transparent" fo:padding="0.049cm" fo:border="0.05pt solid #000000">
        <style:background-image/>
      </style:table-cell-properties>
    </style:style>
    <style:style style:name="Таблица4.A4" style:family="table-cell">
      <style:table-cell-properties fo:background-color="transparent" fo:padding="0.049cm" fo:border="0.05pt solid #000000">
        <style:background-image/>
      </style:table-cell-properties>
    </style:style>
    <style:style style:name="Таблица4.A5" style:family="table-cell">
      <style:table-cell-properties fo:background-color="transparent" fo:padding="0.049cm" fo:border="0.05pt solid #000000">
        <style:background-image/>
      </style:table-cell-properties>
    </style:style>
    <style:style style:name="Таблица4.B5" style:family="table-cell">
      <style:table-cell-properties fo:background-color="transparent" fo:padding="0.049cm" fo:border="0.05pt solid #000000">
        <style:background-image/>
      </style:table-cell-properties>
    </style:style>
    <style:style style:name="Таблица4.C5" style:family="table-cell">
      <style:table-cell-properties fo:background-color="transparent" fo:padding="0.049cm" fo:border="0.05pt solid #000000">
        <style:background-image/>
      </style:table-cell-properties>
    </style:style>
    <style:style style:name="Таблица4.D5" style:family="table-cell">
      <style:table-cell-properties fo:background-color="transparent" fo:padding="0.049cm" fo:border="0.05pt solid #000000">
        <style:background-image/>
      </style:table-cell-properties>
    </style:style>
    <style:style style:name="Таблица4.E5" style:family="table-cell">
      <style:table-cell-properties fo:background-color="transparent" fo:padding="0.049cm" fo:border="0.05pt solid #000000">
        <style:background-image/>
      </style:table-cell-properties>
    </style:style>
    <style:style style:name="Таблица4.F5" style:family="table-cell">
      <style:table-cell-properties fo:background-color="transparent" fo:padding="0.049cm" fo:border="0.05pt solid #000000">
        <style:background-image/>
      </style:table-cell-properties>
    </style:style>
    <style:style style:name="Таблица4.G5" style:family="table-cell">
      <style:table-cell-properties fo:background-color="transparent" fo:padding="0.049cm" fo:border="0.05pt solid #000000">
        <style:background-image/>
      </style:table-cell-properties>
    </style:style>
    <style:style style:name="Таблица4.H5" style:family="table-cell">
      <style:table-cell-properties fo:background-color="transparent" fo:padding="0.049cm" fo:border="0.05pt solid #000000">
        <style:background-image/>
      </style:table-cell-properties>
    </style:style>
    <style:style style:name="Таблица4.I5" style:family="table-cell">
      <style:table-cell-properties fo:background-color="transparent" fo:padding="0.049cm" fo:border="0.05pt solid #000000">
        <style:background-image/>
      </style:table-cell-properties>
    </style:style>
    <style:style style:name="Таблица4.A6" style:family="table-cell">
      <style:table-cell-properties fo:background-color="transparent" fo:padding="0.049cm" fo:border="0.05pt solid #000000">
        <style:background-image/>
      </style:table-cell-properties>
    </style:style>
    <style:style style:name="Таблица4.B6" style:family="table-cell">
      <style:table-cell-properties fo:background-color="transparent" fo:padding="0.049cm" fo:border="0.05pt solid #000000">
        <style:background-image/>
      </style:table-cell-properties>
    </style:style>
    <style:style style:name="Таблица4.C6" style:family="table-cell">
      <style:table-cell-properties fo:background-color="transparent" fo:padding="0.049cm" fo:border="0.05pt solid #000000">
        <style:background-image/>
      </style:table-cell-properties>
    </style:style>
    <style:style style:name="Таблица4.D6" style:family="table-cell">
      <style:table-cell-properties fo:background-color="transparent" fo:padding="0.049cm" fo:border="0.05pt solid #000000">
        <style:background-image/>
      </style:table-cell-properties>
    </style:style>
    <style:style style:name="Таблица4.E6" style:family="table-cell">
      <style:table-cell-properties fo:background-color="transparent" fo:padding="0.049cm" fo:border="0.05pt solid #000000">
        <style:background-image/>
      </style:table-cell-properties>
    </style:style>
    <style:style style:name="Таблица4.F6" style:family="table-cell">
      <style:table-cell-properties fo:background-color="transparent" fo:padding="0.049cm" fo:border="0.05pt solid #000000">
        <style:background-image/>
      </style:table-cell-properties>
    </style:style>
    <style:style style:name="Таблица4.G6" style:family="table-cell">
      <style:table-cell-properties fo:background-color="transparent" fo:padding="0.049cm" fo:border="0.05pt solid #000000">
        <style:background-image/>
      </style:table-cell-properties>
    </style:style>
    <style:style style:name="Таблица4.H6" style:family="table-cell">
      <style:table-cell-properties fo:background-color="transparent" fo:padding="0.049cm" fo:border="0.05pt solid #000000">
        <style:background-image/>
      </style:table-cell-properties>
    </style:style>
    <style:style style:name="Таблица4.I6" style:family="table-cell">
      <style:table-cell-properties fo:background-color="transparent" fo:padding="0.049cm" fo:border="0.05pt solid #000000">
        <style:background-image/>
      </style:table-cell-properties>
    </style:style>
    <style:style style:name="Таблица4.A7" style:family="table-cell">
      <style:table-cell-properties fo:background-color="transparent" fo:padding="0.049cm" fo:border="0.05pt solid #000000">
        <style:background-image/>
      </style:table-cell-properties>
    </style:style>
    <style:style style:name="Таблица4.B7" style:family="table-cell">
      <style:table-cell-properties fo:background-color="transparent" fo:padding="0.049cm" fo:border="0.05pt solid #000000">
        <style:background-image/>
      </style:table-cell-properties>
    </style:style>
    <style:style style:name="Таблица4.C7" style:family="table-cell">
      <style:table-cell-properties fo:background-color="transparent" fo:padding="0.049cm" fo:border="0.05pt solid #000000">
        <style:background-image/>
      </style:table-cell-properties>
    </style:style>
    <style:style style:name="Таблица4.D7" style:family="table-cell">
      <style:table-cell-properties fo:background-color="transparent" fo:padding="0.049cm" fo:border="0.05pt solid #000000">
        <style:background-image/>
      </style:table-cell-properties>
    </style:style>
    <style:style style:name="Таблица4.E7" style:family="table-cell">
      <style:table-cell-properties fo:background-color="transparent" fo:padding="0.049cm" fo:border="0.05pt solid #000000">
        <style:background-image/>
      </style:table-cell-properties>
    </style:style>
    <style:style style:name="Таблица4.F7" style:family="table-cell">
      <style:table-cell-properties fo:background-color="transparent" fo:padding="0.049cm" fo:border="0.05pt solid #000000">
        <style:background-image/>
      </style:table-cell-properties>
    </style:style>
    <style:style style:name="Таблица4.G7" style:family="table-cell">
      <style:table-cell-properties fo:background-color="transparent" fo:padding="0.049cm" fo:border="0.05pt solid #000000">
        <style:background-image/>
      </style:table-cell-properties>
    </style:style>
    <style:style style:name="Таблица4.H7" style:family="table-cell">
      <style:table-cell-properties fo:background-color="transparent" fo:padding="0.049cm" fo:border="0.05pt solid #000000">
        <style:background-image/>
      </style:table-cell-properties>
    </style:style>
    <style:style style:name="Таблица4.I7" style:family="table-cell">
      <style:table-cell-properties fo:background-color="transparent" fo:padding="0.049cm" fo:border="0.05pt solid #000000">
        <style:background-image/>
      </style:table-cell-properties>
    </style:style>
    <style:style style:name="Таблица5" style:family="table">
      <style:table-properties style:width="18cm" table:align="left" fo:background-color="transparent">
        <style:background-image/>
      </style:table-properties>
    </style:style>
    <style:style style:name="Таблица5.A" style:family="table-column">
      <style:table-column-properties style:column-width="5.112cm"/>
    </style:style>
    <style:style style:name="Таблица5.B" style:family="table-column">
      <style:table-column-properties style:column-width="0.402cm"/>
    </style:style>
    <style:style style:name="Таблица5.C" style:family="table-column">
      <style:table-column-properties style:column-width="5.283cm"/>
    </style:style>
    <style:style style:name="Таблица5.D" style:family="table-column">
      <style:table-column-properties style:column-width="7.204cm"/>
    </style:style>
    <style:style style:name="Таблица5.1" style:family="table-row">
      <style:table-row-properties fo:background-color="transparent">
        <style:background-image/>
      </style:table-row-properties>
    </style:style>
    <style:style style:name="Таблица5.A1" style:family="table-cell">
      <style:table-cell-properties style:vertical-align="middle" fo:background-color="transparent" fo:padding="0cm" fo:border="none">
        <style:background-image/>
      </style:table-cell-properties>
    </style:style>
    <style:style style:name="Таблица5.A2" style:family="table-cell">
      <style:table-cell-properties fo:background-color="transparent" fo:padding="0.049cm" fo:border="0.05pt solid #000000">
        <style:background-image/>
      </style:table-cell-properties>
    </style:style>
    <style:style style:name="Таблица5.A3" style:family="table-cell">
      <style:table-cell-properties fo:background-color="transparent" fo:padding="0.049cm" fo:border="0.05pt solid #000000">
        <style:background-image/>
      </style:table-cell-properties>
    </style:style>
    <style:style style:name="Таблица5.B3" style:family="table-cell">
      <style:table-cell-properties fo:background-color="transparent" fo:padding="0.049cm" fo:border="0.05pt solid #000000">
        <style:background-image/>
      </style:table-cell-properties>
    </style:style>
    <style:style style:name="Таблица5.A4" style:family="table-cell">
      <style:table-cell-properties fo:background-color="transparent" fo:padding="0.049cm" fo:border="0.05pt solid #000000">
        <style:background-image/>
      </style:table-cell-properties>
    </style:style>
    <style:style style:name="Таблица5.A5" style:family="table-cell">
      <style:table-cell-properties fo:background-color="transparent" fo:padding="0.049cm" fo:border="0.05pt solid #000000">
        <style:background-image/>
      </style:table-cell-properties>
    </style:style>
    <style:style style:name="Таблица5.A6" style:family="table-cell">
      <style:table-cell-properties fo:background-color="transparent" fo:padding="0.049cm" fo:border="0.05pt solid #000000">
        <style:background-image/>
      </style:table-cell-properties>
    </style:style>
    <style:style style:name="Таблица5.C6" style:family="table-cell">
      <style:table-cell-properties fo:background-color="transparent" fo:padding="0.049cm" fo:border="0.05pt solid #000000">
        <style:background-image/>
      </style:table-cell-properties>
    </style:style>
    <style:style style:name="Таблица5.D6" style:family="table-cell">
      <style:table-cell-properties fo:background-color="transparent" fo:padding="0.049cm" fo:border="0.05pt solid #000000">
        <style:background-image/>
      </style:table-cell-properties>
    </style:style>
    <style:style style:name="Таблица5.A7" style:family="table-cell">
      <style:table-cell-properties fo:background-color="transparent" fo:padding="0.049cm" fo:border="0.05pt solid #000000">
        <style:background-image/>
      </style:table-cell-properties>
    </style:style>
    <style:style style:name="Таблица6" style:family="table">
      <style:table-properties style:width="20.694cm" table:align="left" fo:background-color="transparent">
        <style:background-image/>
      </style:table-properties>
    </style:style>
    <style:style style:name="Таблица6.A" style:family="table-column">
      <style:table-column-properties style:column-width="0.557cm"/>
    </style:style>
    <style:style style:name="Таблица6.B" style:family="table-column">
      <style:table-column-properties style:column-width="1.198cm"/>
    </style:style>
    <style:style style:name="Таблица6.C" style:family="table-column">
      <style:table-column-properties style:column-width="1.284cm"/>
    </style:style>
    <style:style style:name="Таблица6.D" style:family="table-column">
      <style:table-column-properties style:column-width="1.501cm"/>
    </style:style>
    <style:style style:name="Таблица6.E" style:family="table-column">
      <style:table-column-properties style:column-width="2.439cm"/>
    </style:style>
    <style:style style:name="Таблица6.F" style:family="table-column">
      <style:table-column-properties style:column-width="1.453cm"/>
    </style:style>
    <style:style style:name="Таблица6.H" style:family="table-column">
      <style:table-column-properties style:column-width="0.727cm"/>
    </style:style>
    <style:style style:name="Таблица6.J" style:family="table-column">
      <style:table-column-properties style:column-width="2.895cm"/>
    </style:style>
    <style:style style:name="Таблица6.K" style:family="table-column">
      <style:table-column-properties style:column-width="1.166cm"/>
    </style:style>
    <style:style style:name="Таблица6.M" style:family="table-column">
      <style:table-column-properties style:column-width="3.141cm"/>
    </style:style>
    <style:style style:name="Таблица6.1" style:family="table-row">
      <style:table-row-properties fo:background-color="transparent">
        <style:background-image/>
      </style:table-row-properties>
    </style:style>
    <style:style style:name="Таблица6.A1" style:family="table-cell">
      <style:table-cell-properties style:vertical-align="middle" fo:background-color="transparent" fo:padding="0cm" fo:border="none">
        <style:background-image/>
      </style:table-cell-properties>
    </style:style>
    <style:style style:name="Таблица6.A2" style:family="table-cell">
      <style:table-cell-properties fo:background-color="transparent" fo:padding="0.049cm" fo:border="0.05pt solid #000000">
        <style:background-image/>
      </style:table-cell-properties>
    </style:style>
    <style:style style:name="Таблица6.A3" style:family="table-cell">
      <style:table-cell-properties fo:background-color="transparent" fo:padding="0.049cm" fo:border="0.05pt solid #000000">
        <style:background-image/>
      </style:table-cell-properties>
    </style:style>
    <style:style style:name="Таблица6.A4"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6.B4" style:family="table-cell">
      <style:table-cell-properties fo:background-color="transparent" fo:padding="0.049cm" fo:border="0.05pt solid #000000">
        <style:background-image/>
      </style:table-cell-properties>
    </style:style>
    <style:style style:name="Таблица6.F4" style:family="table-cell">
      <style:table-cell-properties fo:background-color="transparent" fo:padding="0.049cm" fo:border="0.05pt solid #000000">
        <style:background-image/>
      </style:table-cell-properties>
    </style:style>
    <style:style style:name="Таблица6.H4" style:family="table-cell">
      <style:table-cell-properties fo:background-color="transparent" fo:padding="0.049cm" fo:border="0.05pt solid #000000">
        <style:background-image/>
      </style:table-cell-properties>
    </style:style>
    <style:style style:name="Таблица6.K4"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6.M4"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6.A5"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6.B5" style:family="table-cell">
      <style:table-cell-properties fo:background-color="transparent" fo:padding="0.049cm" fo:border="0.05pt solid #000000">
        <style:background-image/>
      </style:table-cell-properties>
    </style:style>
    <style:style style:name="Таблица6.C5" style:family="table-cell">
      <style:table-cell-properties fo:background-color="transparent" fo:padding="0.049cm" fo:border="0.05pt solid #000000">
        <style:background-image/>
      </style:table-cell-properties>
    </style:style>
    <style:style style:name="Таблица6.D5" style:family="table-cell">
      <style:table-cell-properties fo:background-color="transparent" fo:padding="0.049cm" fo:border="0.05pt solid #000000">
        <style:background-image/>
      </style:table-cell-properties>
    </style:style>
    <style:style style:name="Таблица6.E5" style:family="table-cell">
      <style:table-cell-properties fo:background-color="transparent" fo:padding="0.049cm" fo:border="0.05pt solid #000000">
        <style:background-image/>
      </style:table-cell-properties>
    </style:style>
    <style:style style:name="Таблица6.F5" style:family="table-cell">
      <style:table-cell-properties fo:background-color="transparent" fo:padding="0.049cm" fo:border="0.05pt solid #000000">
        <style:background-image/>
      </style:table-cell-properties>
    </style:style>
    <style:style style:name="Таблица6.G5" style:family="table-cell">
      <style:table-cell-properties fo:background-color="transparent" fo:padding="0.049cm" fo:border="0.05pt solid #000000">
        <style:background-image/>
      </style:table-cell-properties>
    </style:style>
    <style:style style:name="Таблица6.H5" style:family="table-cell">
      <style:table-cell-properties fo:background-color="transparent" fo:padding="0.049cm" fo:border="0.05pt solid #000000">
        <style:background-image/>
      </style:table-cell-properties>
    </style:style>
    <style:style style:name="Таблица6.J5" style:family="table-cell">
      <style:table-cell-properties fo:background-color="transparent" fo:padding="0.049cm" fo:border="0.05pt solid #000000">
        <style:background-image/>
      </style:table-cell-properties>
    </style:style>
    <style:style style:name="Таблица6.K5"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6.M5"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6.A6" style:family="table-cell">
      <style:table-cell-properties fo:background-color="transparent" fo:padding="0.049cm" fo:border="0.05pt solid #000000">
        <style:background-image/>
      </style:table-cell-properties>
    </style:style>
    <style:style style:name="Таблица6.B6" style:family="table-cell">
      <style:table-cell-properties fo:background-color="transparent" fo:padding="0.049cm" fo:border="0.05pt solid #000000">
        <style:background-image/>
      </style:table-cell-properties>
    </style:style>
    <style:style style:name="Таблица6.C6" style:family="table-cell">
      <style:table-cell-properties fo:background-color="transparent" fo:padding="0.049cm" fo:border="0.05pt solid #000000">
        <style:background-image/>
      </style:table-cell-properties>
    </style:style>
    <style:style style:name="Таблица6.D6" style:family="table-cell">
      <style:table-cell-properties fo:background-color="transparent" fo:padding="0.049cm" fo:border="0.05pt solid #000000">
        <style:background-image/>
      </style:table-cell-properties>
    </style:style>
    <style:style style:name="Таблица6.E6" style:family="table-cell">
      <style:table-cell-properties fo:background-color="transparent" fo:padding="0.049cm" fo:border="0.05pt solid #000000">
        <style:background-image/>
      </style:table-cell-properties>
    </style:style>
    <style:style style:name="Таблица6.F6" style:family="table-cell">
      <style:table-cell-properties fo:background-color="transparent" fo:padding="0.049cm" fo:border="0.05pt solid #000000">
        <style:background-image/>
      </style:table-cell-properties>
    </style:style>
    <style:style style:name="Таблица6.G6" style:family="table-cell">
      <style:table-cell-properties fo:background-color="transparent" fo:padding="0.049cm" fo:border="0.05pt solid #000000">
        <style:background-image/>
      </style:table-cell-properties>
    </style:style>
    <style:style style:name="Таблица6.H6" style:family="table-cell">
      <style:table-cell-properties fo:background-color="transparent" fo:padding="0.049cm" fo:border="0.05pt solid #000000">
        <style:background-image/>
      </style:table-cell-properties>
    </style:style>
    <style:style style:name="Таблица6.J6" style:family="table-cell">
      <style:table-cell-properties fo:background-color="transparent" fo:padding="0.049cm" fo:border="0.05pt solid #000000">
        <style:background-image/>
      </style:table-cell-properties>
    </style:style>
    <style:style style:name="Таблица6.K6" style:family="table-cell">
      <style:table-cell-properties fo:background-color="transparent" fo:padding="0.049cm" fo:border="0.05pt solid #000000">
        <style:background-image/>
      </style:table-cell-properties>
    </style:style>
    <style:style style:name="Таблица6.M6" style:family="table-cell">
      <style:table-cell-properties fo:background-color="transparent" fo:padding="0.049cm" fo:border="0.05pt solid #000000">
        <style:background-image/>
      </style:table-cell-properties>
    </style:style>
    <style:style style:name="Таблица6.A7" style:family="table-cell">
      <style:table-cell-properties fo:background-color="transparent" fo:padding="0.049cm" fo:border="0.05pt solid #000000">
        <style:background-image/>
      </style:table-cell-properties>
    </style:style>
    <style:style style:name="Таблица6.B7" style:family="table-cell">
      <style:table-cell-properties fo:background-color="transparent" fo:padding="0.049cm" fo:border="0.05pt solid #000000">
        <style:background-image/>
      </style:table-cell-properties>
    </style:style>
    <style:style style:name="Таблица6.C7" style:family="table-cell">
      <style:table-cell-properties fo:background-color="transparent" fo:padding="0.049cm" fo:border="0.05pt solid #000000">
        <style:background-image/>
      </style:table-cell-properties>
    </style:style>
    <style:style style:name="Таблица6.D7" style:family="table-cell">
      <style:table-cell-properties fo:background-color="transparent" fo:padding="0.049cm" fo:border="0.05pt solid #000000">
        <style:background-image/>
      </style:table-cell-properties>
    </style:style>
    <style:style style:name="Таблица6.E7" style:family="table-cell">
      <style:table-cell-properties fo:background-color="transparent" fo:padding="0.049cm" fo:border="0.05pt solid #000000">
        <style:background-image/>
      </style:table-cell-properties>
    </style:style>
    <style:style style:name="Таблица6.F7" style:family="table-cell">
      <style:table-cell-properties fo:background-color="transparent" fo:padding="0.049cm" fo:border="0.05pt solid #000000">
        <style:background-image/>
      </style:table-cell-properties>
    </style:style>
    <style:style style:name="Таблица6.G7" style:family="table-cell">
      <style:table-cell-properties fo:background-color="transparent" fo:padding="0.049cm" fo:border="0.05pt solid #000000">
        <style:background-image/>
      </style:table-cell-properties>
    </style:style>
    <style:style style:name="Таблица6.H7" style:family="table-cell">
      <style:table-cell-properties fo:background-color="transparent" fo:padding="0.049cm" fo:border="0.05pt solid #000000">
        <style:background-image/>
      </style:table-cell-properties>
    </style:style>
    <style:style style:name="Таблица6.J7" style:family="table-cell">
      <style:table-cell-properties fo:background-color="transparent" fo:padding="0.049cm" fo:border="0.05pt solid #000000">
        <style:background-image/>
      </style:table-cell-properties>
    </style:style>
    <style:style style:name="Таблица6.K7" style:family="table-cell">
      <style:table-cell-properties fo:background-color="transparent" fo:padding="0.049cm" fo:border="0.05pt solid #000000">
        <style:background-image/>
      </style:table-cell-properties>
    </style:style>
    <style:style style:name="Таблица6.M7" style:family="table-cell">
      <style:table-cell-properties fo:background-color="transparent" fo:padding="0.049cm" fo:border="0.05pt solid #000000">
        <style:background-image/>
      </style:table-cell-properties>
    </style:style>
    <style:style style:name="Таблица6.A8" style:family="table-cell">
      <style:table-cell-properties fo:background-color="transparent" fo:padding="0.049cm" fo:border="0.05pt solid #000000">
        <style:background-image/>
      </style:table-cell-properties>
    </style:style>
    <style:style style:name="Таблица6.A9" style:family="table-cell">
      <style:table-cell-properties fo:background-color="transparent" fo:padding="0.049cm" fo:border="0.05pt solid #000000">
        <style:background-image/>
      </style:table-cell-properties>
    </style:style>
    <style:style style:name="Таблица6.I9" style:family="table-cell">
      <style:table-cell-properties fo:background-color="transparent" fo:padding="0.049cm" fo:border="0.05pt solid #000000">
        <style:background-image/>
      </style:table-cell-properties>
    </style:style>
    <style:style style:name="Таблица6.L9" style:family="table-cell">
      <style:table-cell-properties fo:background-color="transparent" fo:padding="0.049cm" fo:border="0.05pt solid #000000">
        <style:background-image/>
      </style:table-cell-properties>
    </style:style>
    <style:style style:name="Таблица7" style:family="table">
      <style:table-properties style:width="26.594cm" table:align="left" fo:background-color="transparent">
        <style:background-image/>
      </style:table-properties>
    </style:style>
    <style:style style:name="Таблица7.A" style:family="table-column">
      <style:table-column-properties style:column-width="0.557cm"/>
    </style:style>
    <style:style style:name="Таблица7.B" style:family="table-column">
      <style:table-column-properties style:column-width="1.198cm"/>
    </style:style>
    <style:style style:name="Таблица7.C" style:family="table-column">
      <style:table-column-properties style:column-width="1.284cm"/>
    </style:style>
    <style:style style:name="Таблица7.D" style:family="table-column">
      <style:table-column-properties style:column-width="1.501cm"/>
    </style:style>
    <style:style style:name="Таблица7.E" style:family="table-column">
      <style:table-column-properties style:column-width="1.741cm"/>
    </style:style>
    <style:style style:name="Таблица7.F" style:family="table-column">
      <style:table-column-properties style:column-width="2.439cm"/>
    </style:style>
    <style:style style:name="Таблица7.G" style:family="table-column">
      <style:table-column-properties style:column-width="2.969cm"/>
    </style:style>
    <style:style style:name="Таблица7.H" style:family="table-column">
      <style:table-column-properties style:column-width="2.663cm"/>
    </style:style>
    <style:style style:name="Таблица7.I" style:family="table-column">
      <style:table-column-properties style:column-width="1.572cm"/>
    </style:style>
    <style:style style:name="Таблица7.J" style:family="table-column">
      <style:table-column-properties style:column-width="1.168cm"/>
    </style:style>
    <style:style style:name="Таблица7.K" style:family="table-column">
      <style:table-column-properties style:column-width="1.635cm"/>
    </style:style>
    <style:style style:name="Таблица7.L" style:family="table-column">
      <style:table-column-properties style:column-width="1.66cm"/>
    </style:style>
    <style:style style:name="Таблица7.M" style:family="table-column">
      <style:table-column-properties style:column-width="3.302cm"/>
    </style:style>
    <style:style style:name="Таблица7.N" style:family="table-column">
      <style:table-column-properties style:column-width="2.905cm"/>
    </style:style>
    <style:style style:name="Таблица7.1" style:family="table-row">
      <style:table-row-properties fo:background-color="transparent">
        <style:background-image/>
      </style:table-row-properties>
    </style:style>
    <style:style style:name="Таблица7.A1" style:family="table-cell">
      <style:table-cell-properties style:vertical-align="middle" fo:background-color="transparent" fo:padding="0cm" fo:border="none">
        <style:background-image/>
      </style:table-cell-properties>
    </style:style>
    <style:style style:name="Таблица7.A2" style:family="table-cell">
      <style:table-cell-properties fo:background-color="transparent" fo:padding="0.049cm" fo:border="0.05pt solid #000000">
        <style:background-image/>
      </style:table-cell-properties>
    </style:style>
    <style:style style:name="Таблица7.A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7.B3" style:family="table-cell">
      <style:table-cell-properties fo:background-color="transparent" fo:padding="0.049cm" fo:border="0.05pt solid #000000">
        <style:background-image/>
      </style:table-cell-properties>
    </style:style>
    <style:style style:name="Таблица7.G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7.H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7.I3" style:family="table-cell">
      <style:table-cell-properties fo:background-color="transparent" fo:padding="0.049cm" fo:border="0.05pt solid #000000">
        <style:background-image/>
      </style:table-cell-properties>
    </style:style>
    <style:style style:name="Таблица7.M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7.N3" style:family="table-cell">
      <style:table-cell-properties fo:background-color="transparent" fo:padding-left="0cm" fo:padding-right="0.049cm" fo:padding-top="0.049cm" fo:padding-bottom="0cm" fo:border-left="none" fo:border-right="0.75pt solid #000000" fo:border-top="0.75pt solid #000000" fo:border-bottom="none">
        <style:background-image/>
      </style:table-cell-properties>
    </style:style>
    <style:style style:name="Таблица7.A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7.B4" style:family="table-cell">
      <style:table-cell-properties fo:background-color="transparent" fo:padding="0.049cm" fo:border="0.05pt solid #000000">
        <style:background-image/>
      </style:table-cell-properties>
    </style:style>
    <style:style style:name="Таблица7.C4" style:family="table-cell">
      <style:table-cell-properties fo:background-color="transparent" fo:padding="0.049cm" fo:border="0.05pt solid #000000">
        <style:background-image/>
      </style:table-cell-properties>
    </style:style>
    <style:style style:name="Таблица7.D4" style:family="table-cell">
      <style:table-cell-properties fo:background-color="transparent" fo:padding="0.049cm" fo:border="0.05pt solid #000000">
        <style:background-image/>
      </style:table-cell-properties>
    </style:style>
    <style:style style:name="Таблица7.E4" style:family="table-cell">
      <style:table-cell-properties fo:background-color="transparent" fo:padding="0.049cm" fo:border="0.05pt solid #000000">
        <style:background-image/>
      </style:table-cell-properties>
    </style:style>
    <style:style style:name="Таблица7.F4" style:family="table-cell">
      <style:table-cell-properties fo:background-color="transparent" fo:padding="0.049cm" fo:border="0.05pt solid #000000">
        <style:background-image/>
      </style:table-cell-properties>
    </style:style>
    <style:style style:name="Таблица7.G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7.H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7.I4" style:family="table-cell">
      <style:table-cell-properties fo:background-color="transparent" fo:padding="0.049cm" fo:border="0.05pt solid #000000">
        <style:background-image/>
      </style:table-cell-properties>
    </style:style>
    <style:style style:name="Таблица7.J4" style:family="table-cell">
      <style:table-cell-properties fo:background-color="transparent" fo:padding="0.049cm" fo:border="0.05pt solid #000000">
        <style:background-image/>
      </style:table-cell-properties>
    </style:style>
    <style:style style:name="Таблица7.K4" style:family="table-cell">
      <style:table-cell-properties fo:background-color="transparent" fo:padding="0.049cm" fo:border="0.05pt solid #000000">
        <style:background-image/>
      </style:table-cell-properties>
    </style:style>
    <style:style style:name="Таблица7.M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7.N4" style:family="table-cell">
      <style:table-cell-properties fo:background-color="transparent" fo:padding-left="0cm" fo:padding-right="0.049cm" fo:padding-top="0cm" fo:padding-bottom="0cm" fo:border-left="none" fo:border-right="0.75pt solid #000000" fo:border-top="none" fo:border-bottom="none">
        <style:background-image/>
      </style:table-cell-properties>
    </style:style>
    <style:style style:name="Таблица7.A5" style:family="table-cell">
      <style:table-cell-properties fo:background-color="transparent" fo:padding="0.049cm" fo:border="0.05pt solid #000000">
        <style:background-image/>
      </style:table-cell-properties>
    </style:style>
    <style:style style:name="Таблица7.B5" style:family="table-cell">
      <style:table-cell-properties fo:background-color="transparent" fo:padding="0.049cm" fo:border="0.05pt solid #000000">
        <style:background-image/>
      </style:table-cell-properties>
    </style:style>
    <style:style style:name="Таблица7.C5" style:family="table-cell">
      <style:table-cell-properties fo:background-color="transparent" fo:padding="0.049cm" fo:border="0.05pt solid #000000">
        <style:background-image/>
      </style:table-cell-properties>
    </style:style>
    <style:style style:name="Таблица7.D5" style:family="table-cell">
      <style:table-cell-properties fo:background-color="transparent" fo:padding="0.049cm" fo:border="0.05pt solid #000000">
        <style:background-image/>
      </style:table-cell-properties>
    </style:style>
    <style:style style:name="Таблица7.E5" style:family="table-cell">
      <style:table-cell-properties fo:background-color="transparent" fo:padding="0.049cm" fo:border="0.05pt solid #000000">
        <style:background-image/>
      </style:table-cell-properties>
    </style:style>
    <style:style style:name="Таблица7.F5" style:family="table-cell">
      <style:table-cell-properties fo:background-color="transparent" fo:padding="0.049cm" fo:border="0.05pt solid #000000">
        <style:background-image/>
      </style:table-cell-properties>
    </style:style>
    <style:style style:name="Таблица7.G5" style:family="table-cell">
      <style:table-cell-properties fo:background-color="transparent" fo:padding="0.049cm" fo:border="0.05pt solid #000000">
        <style:background-image/>
      </style:table-cell-properties>
    </style:style>
    <style:style style:name="Таблица7.H5" style:family="table-cell">
      <style:table-cell-properties fo:background-color="transparent" fo:padding="0.049cm" fo:border="0.05pt solid #000000">
        <style:background-image/>
      </style:table-cell-properties>
    </style:style>
    <style:style style:name="Таблица7.I5" style:family="table-cell">
      <style:table-cell-properties fo:background-color="transparent" fo:padding="0.049cm" fo:border="0.05pt solid #000000">
        <style:background-image/>
      </style:table-cell-properties>
    </style:style>
    <style:style style:name="Таблица7.J5" style:family="table-cell">
      <style:table-cell-properties fo:background-color="transparent" fo:padding="0.049cm" fo:border="0.05pt solid #000000">
        <style:background-image/>
      </style:table-cell-properties>
    </style:style>
    <style:style style:name="Таблица7.K5" style:family="table-cell">
      <style:table-cell-properties fo:background-color="transparent" fo:padding="0.049cm" fo:border="0.05pt solid #000000">
        <style:background-image/>
      </style:table-cell-properties>
    </style:style>
    <style:style style:name="Таблица7.M5" style:family="table-cell">
      <style:table-cell-properties fo:background-color="transparent" fo:padding="0.049cm" fo:border="0.05pt solid #000000">
        <style:background-image/>
      </style:table-cell-properties>
    </style:style>
    <style:style style:name="Таблица7.N5" style:family="table-cell">
      <style:table-cell-properties fo:background-color="transparent" fo:padding="0.049cm" fo:border="0.05pt solid #000000">
        <style:background-image/>
      </style:table-cell-properties>
    </style:style>
    <style:style style:name="Таблица7.A6" style:family="table-cell">
      <style:table-cell-properties fo:background-color="transparent" fo:padding="0.049cm" fo:border="0.05pt solid #000000">
        <style:background-image/>
      </style:table-cell-properties>
    </style:style>
    <style:style style:name="Таблица7.B6" style:family="table-cell">
      <style:table-cell-properties fo:background-color="transparent" fo:padding="0.049cm" fo:border="0.05pt solid #000000">
        <style:background-image/>
      </style:table-cell-properties>
    </style:style>
    <style:style style:name="Таблица7.C6" style:family="table-cell">
      <style:table-cell-properties fo:background-color="transparent" fo:padding="0.049cm" fo:border="0.05pt solid #000000">
        <style:background-image/>
      </style:table-cell-properties>
    </style:style>
    <style:style style:name="Таблица7.D6" style:family="table-cell">
      <style:table-cell-properties fo:background-color="transparent" fo:padding="0.049cm" fo:border="0.05pt solid #000000">
        <style:background-image/>
      </style:table-cell-properties>
    </style:style>
    <style:style style:name="Таблица7.E6" style:family="table-cell">
      <style:table-cell-properties fo:background-color="transparent" fo:padding="0.049cm" fo:border="0.05pt solid #000000">
        <style:background-image/>
      </style:table-cell-properties>
    </style:style>
    <style:style style:name="Таблица7.F6" style:family="table-cell">
      <style:table-cell-properties fo:background-color="transparent" fo:padding="0.049cm" fo:border="0.05pt solid #000000">
        <style:background-image/>
      </style:table-cell-properties>
    </style:style>
    <style:style style:name="Таблица7.G6" style:family="table-cell">
      <style:table-cell-properties fo:background-color="transparent" fo:padding="0.049cm" fo:border="0.05pt solid #000000">
        <style:background-image/>
      </style:table-cell-properties>
    </style:style>
    <style:style style:name="Таблица7.H6" style:family="table-cell">
      <style:table-cell-properties fo:background-color="transparent" fo:padding="0.049cm" fo:border="0.05pt solid #000000">
        <style:background-image/>
      </style:table-cell-properties>
    </style:style>
    <style:style style:name="Таблица7.I6" style:family="table-cell">
      <style:table-cell-properties fo:background-color="transparent" fo:padding="0.049cm" fo:border="0.05pt solid #000000">
        <style:background-image/>
      </style:table-cell-properties>
    </style:style>
    <style:style style:name="Таблица7.J6" style:family="table-cell">
      <style:table-cell-properties fo:background-color="transparent" fo:padding="0.049cm" fo:border="0.05pt solid #000000">
        <style:background-image/>
      </style:table-cell-properties>
    </style:style>
    <style:style style:name="Таблица7.K6" style:family="table-cell">
      <style:table-cell-properties fo:background-color="transparent" fo:padding="0.049cm" fo:border="0.05pt solid #000000">
        <style:background-image/>
      </style:table-cell-properties>
    </style:style>
    <style:style style:name="Таблица7.M6" style:family="table-cell">
      <style:table-cell-properties fo:background-color="transparent" fo:padding="0.049cm" fo:border="0.05pt solid #000000">
        <style:background-image/>
      </style:table-cell-properties>
    </style:style>
    <style:style style:name="Таблица7.N6" style:family="table-cell">
      <style:table-cell-properties fo:background-color="transparent" fo:padding="0.049cm" fo:border="0.05pt solid #000000">
        <style:background-image/>
      </style:table-cell-properties>
    </style:style>
    <style:style style:name="Таблица7.A7" style:family="table-cell">
      <style:table-cell-properties fo:background-color="transparent" fo:padding="0.049cm" fo:border="0.05pt solid #000000">
        <style:background-image/>
      </style:table-cell-properties>
    </style:style>
    <style:style style:name="Таблица7.B7" style:family="table-cell">
      <style:table-cell-properties fo:background-color="transparent" fo:padding="0.049cm" fo:border="0.05pt solid #000000">
        <style:background-image/>
      </style:table-cell-properties>
    </style:style>
    <style:style style:name="Таблица7.C7" style:family="table-cell">
      <style:table-cell-properties fo:background-color="transparent" fo:padding="0.049cm" fo:border="0.05pt solid #000000">
        <style:background-image/>
      </style:table-cell-properties>
    </style:style>
    <style:style style:name="Таблица7.D7" style:family="table-cell">
      <style:table-cell-properties fo:background-color="transparent" fo:padding="0.049cm" fo:border="0.05pt solid #000000">
        <style:background-image/>
      </style:table-cell-properties>
    </style:style>
    <style:style style:name="Таблица7.E7" style:family="table-cell">
      <style:table-cell-properties fo:background-color="transparent" fo:padding="0.049cm" fo:border="0.05pt solid #000000">
        <style:background-image/>
      </style:table-cell-properties>
    </style:style>
    <style:style style:name="Таблица7.F7" style:family="table-cell">
      <style:table-cell-properties fo:background-color="transparent" fo:padding="0.049cm" fo:border="0.05pt solid #000000">
        <style:background-image/>
      </style:table-cell-properties>
    </style:style>
    <style:style style:name="Таблица7.G7" style:family="table-cell">
      <style:table-cell-properties fo:background-color="transparent" fo:padding="0.049cm" fo:border="0.05pt solid #000000">
        <style:background-image/>
      </style:table-cell-properties>
    </style:style>
    <style:style style:name="Таблица7.H7" style:family="table-cell">
      <style:table-cell-properties fo:background-color="transparent" fo:padding="0.049cm" fo:border="0.05pt solid #000000">
        <style:background-image/>
      </style:table-cell-properties>
    </style:style>
    <style:style style:name="Таблица7.I7" style:family="table-cell">
      <style:table-cell-properties fo:background-color="transparent" fo:padding="0.049cm" fo:border="0.05pt solid #000000">
        <style:background-image/>
      </style:table-cell-properties>
    </style:style>
    <style:style style:name="Таблица7.J7" style:family="table-cell">
      <style:table-cell-properties fo:background-color="transparent" fo:padding="0.049cm" fo:border="0.05pt solid #000000">
        <style:background-image/>
      </style:table-cell-properties>
    </style:style>
    <style:style style:name="Таблица7.K7" style:family="table-cell">
      <style:table-cell-properties fo:background-color="transparent" fo:padding="0.049cm" fo:border="0.05pt solid #000000">
        <style:background-image/>
      </style:table-cell-properties>
    </style:style>
    <style:style style:name="Таблица7.M7" style:family="table-cell">
      <style:table-cell-properties fo:background-color="transparent" fo:padding="0.049cm" fo:border="0.05pt solid #000000">
        <style:background-image/>
      </style:table-cell-properties>
    </style:style>
    <style:style style:name="Таблица7.N7" style:family="table-cell">
      <style:table-cell-properties fo:background-color="transparent" fo:padding="0.049cm" fo:border="0.05pt solid #000000">
        <style:background-image/>
      </style:table-cell-properties>
    </style:style>
    <style:style style:name="Таблица7.A8" style:family="table-cell">
      <style:table-cell-properties fo:background-color="transparent" fo:padding="0.049cm" fo:border="0.05pt solid #000000">
        <style:background-image/>
      </style:table-cell-properties>
    </style:style>
    <style:style style:name="Таблица7.A9" style:family="table-cell">
      <style:table-cell-properties fo:background-color="transparent" fo:padding="0.049cm" fo:border="0.05pt solid #000000">
        <style:background-image/>
      </style:table-cell-properties>
    </style:style>
    <style:style style:name="Таблица7.L9" style:family="table-cell">
      <style:table-cell-properties fo:background-color="transparent" fo:padding="0.049cm" fo:border="0.05pt solid #000000">
        <style:background-image/>
      </style:table-cell-properties>
    </style:style>
    <style:style style:name="Таблица7.A10" style:family="table-cell">
      <style:table-cell-properties fo:background-color="transparent" fo:padding="0.049cm" fo:border="0.05pt solid #000000">
        <style:background-image/>
      </style:table-cell-properties>
    </style:style>
    <style:style style:name="Таблица8" style:family="table">
      <style:table-properties style:width="18cm" table:align="left" fo:background-color="transparent">
        <style:background-image/>
      </style:table-properties>
    </style:style>
    <style:style style:name="Таблица8.A" style:family="table-column">
      <style:table-column-properties style:column-width="4.951cm"/>
    </style:style>
    <style:style style:name="Таблица8.B" style:family="table-column">
      <style:table-column-properties style:column-width="0.279cm"/>
    </style:style>
    <style:style style:name="Таблица8.C" style:family="table-column">
      <style:table-column-properties style:column-width="0.572cm"/>
    </style:style>
    <style:style style:name="Таблица8.D" style:family="table-column">
      <style:table-column-properties style:column-width="12.199cm"/>
    </style:style>
    <style:style style:name="Таблица8.1" style:family="table-row">
      <style:table-row-properties fo:background-color="transparent">
        <style:background-image/>
      </style:table-row-properties>
    </style:style>
    <style:style style:name="Таблица8.A1" style:family="table-cell">
      <style:table-cell-properties style:vertical-align="middle" fo:background-color="transparent" fo:padding="0cm" fo:border="none">
        <style:background-image/>
      </style:table-cell-properties>
    </style:style>
    <style:style style:name="Таблица8.A2" style:family="table-cell">
      <style:table-cell-properties fo:background-color="transparent" fo:padding="0.049cm" fo:border="0.05pt solid #000000">
        <style:background-image/>
      </style:table-cell-properties>
    </style:style>
    <style:style style:name="Таблица8.C2" style:family="table-cell">
      <style:table-cell-properties fo:background-color="transparent" fo:padding="0.049cm" fo:border="0.05pt solid #000000">
        <style:background-image/>
      </style:table-cell-properties>
    </style:style>
    <style:style style:name="Таблица8.A3" style:family="table-cell">
      <style:table-cell-properties fo:background-color="transparent" fo:padding="0.049cm" fo:border="0.05pt solid #000000">
        <style:background-image/>
      </style:table-cell-properties>
    </style:style>
    <style:style style:name="Таблица8.A4" style:family="table-cell">
      <style:table-cell-properties fo:background-color="transparent" fo:padding="0.049cm" fo:border="0.05pt solid #000000">
        <style:background-image/>
      </style:table-cell-properties>
    </style:style>
    <style:style style:name="Таблица8.A5" style:family="table-cell">
      <style:table-cell-properties fo:background-color="transparent" fo:padding="0.049cm" fo:border="0.05pt solid #000000">
        <style:background-image/>
      </style:table-cell-properties>
    </style:style>
    <style:style style:name="Таблица8.A6" style:family="table-cell">
      <style:table-cell-properties fo:background-color="transparent" fo:padding="0.049cm" fo:border="0.05pt solid #000000">
        <style:background-image/>
      </style:table-cell-properties>
    </style:style>
    <style:style style:name="Таблица8.A7" style:family="table-cell">
      <style:table-cell-properties fo:background-color="transparent" fo:padding="0.049cm" fo:border="0.05pt solid #000000">
        <style:background-image/>
      </style:table-cell-properties>
    </style:style>
    <style:style style:name="Таблица8.B7" style:family="table-cell">
      <style:table-cell-properties fo:background-color="transparent" fo:padding="0.049cm" fo:border="0.05pt solid #000000">
        <style:background-image/>
      </style:table-cell-properties>
    </style:style>
    <style:style style:name="Таблица8.D7" style:family="table-cell">
      <style:table-cell-properties fo:background-color="transparent" fo:padding="0.049cm" fo:border="0.05pt solid #000000">
        <style:background-image/>
      </style:table-cell-properties>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Heading_20_3">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bold" fo:background-color="transparent" loext:padding="0cm" loext:border="none"/>
    </style:style>
    <style:style style:name="P9" style:family="paragraph" style:parent-style-name="Heading_20_3">
      <loext:graphic-properties draw:fill="none" draw:fill-color="#ffffff"/>
      <style:paragraph-properties fo:margin-left="0cm" fo:margin-right="0cm" fo:margin-top="0cm" fo:margin-bottom="0cm" loext:contextual-spacing="false" fo:text-align="end"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0" style:family="paragraph" style:parent-style-name="Heading_20_3">
      <loext:graphic-properties draw:fill="none" draw:fill-color="#ffffff"/>
      <style:paragraph-properties fo:margin-left="0cm" fo:margin-right="0cm" fo:margin-top="0cm" fo:margin-bottom="0cm" loext:contextual-spacing="false" fo:text-align="end" style:justify-single-word="false" fo:orphans="2" fo:widows="2" fo:text-indent="0cm" style:auto-text-indent="false" fo:background-color="transparent" fo:padding="0cm" fo:border="none"/>
      <style:text-properties fo:font-variant="normal" fo:text-transform="none" fo:color="#444444" fo:font-size="12pt" fo:letter-spacing="normal" fo:background-color="transparent" loext:padding="0cm" loext:border="none"/>
    </style:style>
    <style:style style:name="P11" style:family="paragraph" style:parent-style-name="Standard">
      <style:paragraph-properties fo:margin-left="0cm" fo:margin-right="0cm" fo:margin-top="0cm" fo:margin-bottom="0cm" loext:contextual-spacing="false" fo:orphans="2" fo:widows="2" fo:text-indent="0cm" style:auto-text-indent="false"/>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font-size="2pt" style:font-size-asian="2pt" style:font-size-complex="2pt"/>
    </style:style>
    <style:style style:name="P13" style:family="paragraph" style:parent-style-name="Standard" style:master-page-name="First_20_Page">
      <style:paragraph-properties style:page-number="auto"/>
      <style:text-properties officeooo:paragraph-rsid="0077fdf3"/>
    </style:style>
    <style:style style:name="P14" style:family="paragraph" style:parent-style-name="Table_20_Contents">
      <style:paragraph-properties fo:margin-left="0cm" fo:margin-right="0cm" fo:text-indent="0cm" style:auto-text-indent="false"/>
      <style:text-properties fo:font-size="2pt" style:font-size-asian="2pt" style:font-size-complex="2pt"/>
    </style:style>
    <style:style style:name="P15"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size="12pt" fo:font-weight="bold" fo:background-color="transparent" loext:padding="0cm" loext:border="none"/>
    </style:style>
    <style:style style:name="P16"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size="12pt"/>
    </style:style>
    <style:style style:name="P17" style:family="paragraph" style:parent-style-name="Table_20_Contents">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font-size="12pt"/>
    </style:style>
    <style:style style:name="P18" style:family="paragraph" style:parent-style-name="Table_20_Contents">
      <loext:graphic-properties draw:fill="none" draw:fill-color="#ffffff"/>
      <style:paragraph-properties fo:margin-left="0cm" fo:margin-right="0cm" fo:margin-top="0cm" fo:margin-bottom="0cm" loext:contextual-spacing="false" fo:text-align="end" style:justify-single-word="false" fo:text-indent="0cm" style:auto-text-indent="false" fo:background-color="transparent" fo:padding="0cm" fo:border="none"/>
      <style:text-properties fo:font-size="12pt"/>
    </style:style>
    <style:style style:name="P19" style:family="paragraph" style:parent-style-name="Table_20_Contents">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font-size="12pt"/>
    </style:style>
    <style:style style:name="P20" style:family="paragraph" style:parent-style-name="Table_20_Contents">
      <loext:graphic-properties draw:fill="none" draw:fill-color="#ffffff"/>
      <style:paragraph-properties fo:margin-left="0cm" fo:margin-right="0cm" fo:margin-top="0cm" fo:margin-bottom="0cm" loext:contextual-spacing="false" fo:text-align="center" style:justify-single-word="false" fo:text-indent="0cm" style:auto-text-indent="false" fo:background-color="transparent" fo:padding="0cm" fo:border="none"/>
    </style:style>
    <style:style style:name="P21" style:family="paragraph" style:parent-style-name="Table_20_Contents">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style>
    <style:style style:name="P22"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size="12pt" loext:padding="0cm" loext:border="none"/>
    </style:style>
    <style:style style:name="P23"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style>
    <style:style style:name="P24"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25" style:family="paragraph" style:parent-style-name="Text_20_body">
      <loext:graphic-properties draw:fill="none" draw:fill-color="#ffffff"/>
      <style:paragraph-properties fo:margin-left="0cm" fo:margin-right="0cm" fo:margin-top="0cm" fo:margin-bottom="0cm" loext:contextual-spacing="false" fo:text-align="end"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26" style:family="paragraph" style:parent-style-name="Text_20_body">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style>
    <style:style style:name="P27" style:family="paragraph" style:parent-style-name="Text_20_body">
      <style:paragraph-properties fo:margin-top="0cm" fo:margin-bottom="0cm" loext:contextual-spacing="false" fo:orphans="2" fo:widows="2"/>
      <style:text-properties fo:font-variant="normal" fo:text-transform="none" fo:color="#444444" fo:letter-spacing="normal" fo:background-color="transparent" loext:padding="0cm" loext:border="none"/>
    </style:style>
    <style:style style:name="P28" style:family="paragraph" style:parent-style-name="Text_20_body">
      <style:paragraph-properties fo:margin-top="0cm" fo:margin-bottom="0cm" loext:contextual-spacing="false" fo:orphans="2" fo:widows="2"/>
      <style:text-properties fo:font-variant="normal" fo:text-transform="none" fo:color="#444444" style:font-name="Aria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loext:padding="0cm" loext:border="none"/>
    </style:style>
    <style:style style:name="T1" style:family="text">
      <style:text-properties officeooo:rsid="005ffed0"/>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background-color="transparent" loext:char-shading-value="0" loext:padding="0cm" loext:border="none"/>
    </style:style>
    <style:style style:name="T5" style:family="text">
      <style:text-properties fo:font-size="12pt" fo:font-style="italic" fo:background-color="transparent" loext:char-shading-value="0" loext:padding="0cm" loext:border="none"/>
    </style:style>
    <style:style style:name="T6" style:family="text">
      <style:text-properties fo:font-variant="normal" fo:text-transform="none" fo:color="#444444" style:font-name="Arial" fo:font-size="12pt" fo:letter-spacing="normal" fo:font-style="normal" fo:font-weight="normal" fo:background-color="transparent" loext:char-shading-value="0" loext:padding="0cm" loext:border="none"/>
    </style:style>
    <style:style style:name="T7" style:family="text">
      <style:text-properties fo:font-variant="normal" fo:text-transform="none" fo:color="#444444" style:font-name="Arial"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section text:style-name="Sect1" text:name="textContainer2">
        <text:section text:style-name="Sect2" text:name="textBlock2">
          <text:p text:style-name="P22"><text:bookmark text:name="P0039_1"/><text:line-break/>2.10. Основаниями для принятия решения об отказе в предоставлении сертификата являются:</text:p>
          <text:p text:style-name="P23"><text:bookmark text:name="P003A"/></text:p>
          <text:p text:style-name="P24"><text:bookmark text:name="P003A_1"/>- исключение заявителя из Списка;</text:p>
          <text:p text:style-name="P23"><text:bookmark text:name="P003B"/></text:p>
          <text:p text:style-name="P23"><text:bookmark text:name="P003B_1"/><text:span text:style-name="T6">- несоответствие заявителя требованиям, установленным частью 7 статьи 97.10 </text:span><text:a xlink:type="simple" xlink:href="https://docs.cntd.ru/document/819075666#64U0IK" text:style-name="Internet_20_link" text:visited-style-name="Visited_20_Internet_20_Link"><text:span text:style-name="T7">Закона Воронежской области</text:span></text:a><text:span text:style-name="T6">, и условиям, установленным частью 7.1 статьи 97.10 </text:span><text:a xlink:type="simple" xlink:href="https://docs.cntd.ru/document/819075666#64U0IK" text:style-name="Internet_20_link" text:visited-style-name="Visited_20_Internet_20_Link"><text:span text:style-name="T7">Закона Воронежской области</text:span></text:a><text:span text:style-name="T6">;</text:span></text:p>
          <text:p text:style-name="P23"><text:bookmark text:name="P003C"/></text:p>
          <text:p text:style-name="P24"><text:bookmark text:name="P003C_1"/>- недостоверность сведений, содержащихся в представленных заявителем документах;</text:p>
          <text:p text:style-name="P23"><text:bookmark text:name="P003D"/></text:p>
          <text:p text:style-name="P24"><text:bookmark text:name="P003D_1"/>- нарушение срока представления заявления и документов, установленного пунктом 2.4 настоящего Порядка;</text:p>
          <text:p text:style-name="P23"><text:bookmark text:name="P003E"/></text:p>
          <text:p text:style-name="P24"><text:bookmark text:name="P003E_1"/>- непредставление документов, обязанность по представлению которых возложена на заявителя.</text:p>
          <text:p text:style-name="P23"><text:bookmark text:name="P003F"/></text:p>
          <text:p text:style-name="P24"><text:bookmark text:name="P003F_1"/>2.11. Департамент не позднее 1 июля текущего года:</text:p>
          <text:p text:style-name="P23"><text:bookmark text:name="P0040"/></text:p>
          <text:p text:style-name="P24"><text:bookmark text:name="P0040_1"/>- на основании приказов департамента о предоставлении сертификата в пределах лимитов бюджетных обязательств, предусмотренных на указанные цели в бюджете Воронежской области на текущий финансовый год, утверждает приказом департамента с учетом хронологической последовательности нахождения лиц из числа детей-сирот в Списке лиц в целях предоставления сертификата сводный список лиц из числа детей-сирот, имеющих право на предоставление сертификата в текущем году, в отношении которых принято решение о предоставлении сертификата (далее - Сводный список), по форме согласно приложению N 3 к настоящему Порядку;</text:p>
          <text:p text:style-name="P23"><text:bookmark text:name="P0041"/></text:p>
          <text:p text:style-name="P24"><text:bookmark text:name="P0041_1"/>- направляет Сводный список в департамент социальной защиты Воронежской области;</text:p>
          <text:p text:style-name="P23"><text:bookmark text:name="P0042"/></text:p>
          <text:p text:style-name="P24"><text:bookmark text:name="P0042_1"/>- направляет выписки из Сводного списка в уполномоченные учреждения.</text:p>
          <text:h text:style-name="P8" text:outline-level="3"><text:bookmark text:name="P0044"/><text:line-break/><text:line-break/>3. Порядок оформления и выдачи сертификата заявителю</text:h>
          <text:p text:style-name="P23"><text:bookmark text:name="P0045"/></text:p>
          <text:p text:style-name="P24"><text:bookmark text:name="P0045_1"/>3.1. Департамент в течение 5 рабочих дней со дня принятия приказа об утверждении Сводного списка производит расчет номинала сертификата и оформляет на заявителей, состоящих в сводном списке, сертификаты по форме согласно приложению N 4 к настоящему Порядку.</text:p>
          <text:p text:style-name="P23"><text:bookmark text:name="P0046"/></text:p>
          <text:p text:style-name="P23"><text:bookmark text:name="P0046_1"/><text:span text:style-name="T6">Номинал сертификата рассчитывается исходя из нормы площади жилого помещения по Воронежской области в размере 42 квадратных метров общей площади жилого помещения и показателя средней рыночной стоимости одного квадратного метра общей площади жилого помещения по Воронежской области, утвержденного уполномоченным Правительством Российской Федерации федеральным органом исполнительной власти и действующего на дату выдачи сертификата, в соответствии с частью 7.3 статьи 97.10 </text:span><text:a xlink:type="simple" xlink:href="https://docs.cntd.ru/document/819075666#64U0IK" text:style-name="Internet_20_link" text:visited-style-name="Visited_20_Internet_20_Link"><text:span text:style-name="T7">Закона Воронежской области</text:span></text:a><text:span text:style-name="T6">.</text:span></text:p>
          <text:p text:style-name="P23"><text:bookmark text:name="P0047"/></text:p>
          <text:p text:style-name="P24"><text:bookmark text:name="P0047_1"/><text:soft-page-break/>3.2. Департамент в течение 2 рабочих дней со дня оформления сертификата направляет в уполномоченное учреждение по месту подачи заявителями заявлений уведомление о необходимости направить уполномоченного представителя для получения сертификата.</text:p>
          <text:p text:style-name="P23"><text:bookmark text:name="P0048"/></text:p>
          <text:p text:style-name="P24"><text:bookmark text:name="P0048_1"/>3.3. Уполномоченный представитель в течение 5 рабочих дней с даты получения уведомления получает сертификат в департаменте, расписываясь в журнале выдачи сертификатов по форме, утвержденной приказом департамента.</text:p>
          <text:p text:style-name="P23"><text:bookmark text:name="P0049"/></text:p>
          <text:p text:style-name="P24"><text:bookmark text:name="P0049_1"/>Сертификаты выдаются уполномоченными учреждениями заявителям в срок не позднее 5 рабочих дней со дня их получения представителем уполномоченного учреждения.</text:p>
          <text:p text:style-name="P23"><text:bookmark text:name="P004A"/></text:p>
          <text:p text:style-name="P24"><text:bookmark text:name="P004A_1"/>Сертификат выдается заявителю (представителю заявителя) специалистом уполномоченного учреждения.</text:p>
          <text:p text:style-name="P23"><text:bookmark text:name="P004B"/></text:p>
          <text:p text:style-name="P24"><text:bookmark text:name="P004B_1"/>При получении сертификата заявитель (представитель заявителя) расписывается и ставит дату получения сертификата в двух экземплярах ведомости выдачи сертификата лицам из числа детей-сирот по форме согласно приложению N 5 к настоящему Порядку.</text:p>
          <text:p text:style-name="P23"><text:bookmark text:name="P004C"/></text:p>
          <text:p text:style-name="P24"><text:bookmark text:name="P004C_1"/>Один экземпляр ведомости хранится в уполномоченном учреждении, второй направляется в департамент в течение 5 рабочих дней со дня выдачи сертификата.</text:p>
          <text:p text:style-name="P23"><text:bookmark text:name="P004D"/></text:p>
          <text:p text:style-name="P24"><text:bookmark text:name="P004D_1"/>3.4. В случае утраты или порчи сертификата по заявлению в письменной форме держателя сертификата департаментом в течение 7 рабочих дней со дня получения указанного заявления выдается дубликат сертификата.</text:p>
          <text:h text:style-name="P8" text:outline-level="3"><text:bookmark text:name="P004F"/><text:line-break/><text:line-break/>4. Порядок реализации сертификата</text:h>
          <text:p text:style-name="P23"><text:bookmark text:name="P0050"/></text:p>
          <text:p text:style-name="P23"><text:bookmark text:name="P0050_1"/><text:span text:style-name="T6">4.1. Держатель сертификата в пределах срока действия сертификата имеет право приобрести у физических или юридических лиц жилое помещение, отвечающее требованиям, установленным </text:span><text:a xlink:type="simple" xlink:href="https://docs.cntd.ru/document/901919946#7EA0KE" text:style-name="Internet_20_link" text:visited-style-name="Visited_20_Internet_20_Link"><text:span text:style-name="T7">статьями 15</text:span></text:a><text:span text:style-name="T6"> и </text:span><text:a xlink:type="simple" xlink:href="https://docs.cntd.ru/document/901919946#7EM0KK" text:style-name="Internet_20_link" text:visited-style-name="Visited_20_Internet_20_Link"><text:span text:style-name="T7">16 Жилищного кодекса Российской Федерации</text:span></text:a><text:span text:style-name="T6">, благоустроенное применительно к условиям населенного пункта, выбранного для постоянного проживания, путем заключения договора купли-продажи жилого помещения.</text:span></text:p>
          <text:p text:style-name="P23"><text:bookmark text:name="P0051"/></text:p>
          <text:p text:style-name="P24"><text:bookmark text:name="P0051_1"/>Держатель сертификата вправе использовать собственные средства, средства (часть средств) материнского (семейного) капитала, средства (часть средств) регионального материнского (семейного) капитала, заемные средства на приобретение жилого помещения с использованием сертификата.</text:p>
          <text:p text:style-name="P23"><text:bookmark text:name="P0052"/></text:p>
          <text:p text:style-name="P24"><text:bookmark text:name="P0052_1"/>При приобретении жилого помещения с использованием собственных средств, заемных средств, средств (части средств) материнского (семейного) капитала, средств (части средств) регионального материнского (семейного) капитала держатель сертификата вправе приобрести жилое помещение в общую долевую собственность всех членов семьи, при этом общая площадь приобретаемого жилого помещения должна составлять не менее учетной нормы площади жилого помещения установленной органом местного самоуправления для соответствующего муниципального образования при расчете на держателя сертификата и членов его семьи.</text:p>
          <text:p text:style-name="P23"><text:bookmark text:name="P0053"/></text:p>
          <text:p text:style-name="P24"><text:bookmark text:name="P0053_1"/>4.2. В целях реализации сертификата держатель сертификата (его представитель) в пределах срока действия сертификата, но не позднее 15 декабря года выдачи <text:soft-page-break/>сертификата представляет в уполномоченное учреждение заявление по форме согласно приложению N 7 к настоящему Порядку с приложением следующих документов:</text:p>
          <text:p text:style-name="P23"><text:bookmark text:name="P0054"/></text:p>
          <text:p text:style-name="P23"><text:bookmark text:name="P0054_1"/><text:span text:style-name="T6">(в ред. </text:span><text:a xlink:type="simple" xlink:href="https://docs.cntd.ru/document/406721714#64U0IK" text:style-name="Internet_20_link" text:visited-style-name="Visited_20_Internet_20_Link"><text:span text:style-name="T7">постановления Правительства Воронежской области от 04.07.2023 N 457</text:span></text:a><text:span text:style-name="T6">)</text:span></text:p>
          <text:p text:style-name="P23"><text:bookmark text:name="P0055"/></text:p>
          <text:p text:style-name="P24"><text:bookmark text:name="P0055_1"/>- сертификат;</text:p>
          <text:p text:style-name="P23"><text:bookmark text:name="P0056"/></text:p>
          <text:p text:style-name="P24"><text:bookmark text:name="P0056_1"/>- копию документа, удостоверяющего личность держателя сертификата;</text:p>
          <text:p text:style-name="P23"><text:bookmark text:name="P0057"/></text:p>
          <text:p text:style-name="P24"><text:bookmark text:name="P0057_1"/>- копию документа, удостоверяющего личность представителя держателя сертификата, и документ, подтверждающий полномочия представителя держателя сертификата (доверенность, заверенную в установленном законом порядке);</text:p>
          <text:p text:style-name="P23"><text:bookmark text:name="P0058"/></text:p>
          <text:p text:style-name="P24"><text:bookmark text:name="P0058_1"/>- договор купли-продажи жилого помещения, переход права собственности по которому зарегистрирован территориальным органом Федеральной службы государственной регистрации, кадастра и картографии по Воронежской области в соответствии с законодательством Российской Федерации (с указанием в том числе ИНН, КПП (при наличии) продавца жилого помещения и его банковских реквизитов: наименование банка, номер банковского счета продавца, БИК, номер корреспондентского счета);</text:p>
          <text:p text:style-name="P23"><text:bookmark text:name="P0059"/></text:p>
          <text:p text:style-name="P24"><text:bookmark text:name="P0059_1"/>- отчет об оценке рыночной стоимости приобретаемого жилого помещения, составленный в соответствии с законодательством Российской Федерации об оценочной деятельности;</text:p>
          <text:p text:style-name="P23"><text:bookmark text:name="P005A"/></text:p>
          <text:p text:style-name="P24"><text:bookmark text:name="P005A_1"/>- копию доверенности (представляется в случае, если от имени какой-либо из сторон договора выступает доверенное лицо).</text:p>
          <text:p text:style-name="P23"><text:bookmark text:name="P005B"/></text:p>
          <text:p text:style-name="P24"><text:bookmark text:name="P005B_1"/>Копии документов должны быть заверены в установленном порядке или представлены с предъявлением подлинника, в этом случае копии документов сличаются с подлинниками и заверяются сотрудником уполномоченного учреждения, принимающим документы.</text:p>
          <text:p text:style-name="P23"><text:bookmark text:name="P005C"/></text:p>
          <text:p text:style-name="P24"><text:bookmark text:name="P005C_1"/>В течение 5 рабочих дней со дня приема документов, указанных в пункте 4.2 настоящего Порядка, уполномоченное учреждение передает документы в департамент.</text:p>
          <text:p text:style-name="P23"><text:bookmark text:name="P005D"/></text:p>
          <text:p text:style-name="P24"><text:bookmark text:name="P005D_1"/>4.3. Департамент в течение 10 рабочих дней со дня поступления из уполномоченного учреждения документов, указанных в пункте 4.2 настоящего Порядка, рассматривает их и в случае соответствия требованиям настоящего Порядка перечисляет средства, предусмотренные сертификатом, в безналичной форме на счет продавца жилого помещения.</text:p>
          <text:p text:style-name="P23"><text:bookmark text:name="P005E"/></text:p>
          <text:p text:style-name="P24"><text:bookmark text:name="P005E_1"/>4.4. Основаниями для отказа в перечислении средств, предусмотренных сертификатом, являются:</text:p>
          <text:p text:style-name="P23"><text:bookmark text:name="P005F"/></text:p>
          <text:p text:style-name="P23"><text:bookmark text:name="P005F_1"/><text:span text:style-name="T6">- несоблюдение требования, установленного частью 7.4 статьи 97.10 </text:span><text:a xlink:type="simple" xlink:href="https://docs.cntd.ru/document/819075666#64U0IK" text:style-name="Internet_20_link" text:visited-style-name="Visited_20_Internet_20_Link"><text:span text:style-name="T7">Закона Воронежской области</text:span></text:a><text:span text:style-name="T6">;</text:span></text:p>
          <text:p text:style-name="P23"><text:bookmark text:name="P0060"/></text:p>
          <text:p text:style-name="P24"><text:bookmark text:name="P0060_1"/>- представление документов, оформленных с нарушением законодательства Российской Федерации и (или) настоящего Порядка;</text:p>
          <text:p text:style-name="P23"><text:bookmark text:name="P0061"/></text:p>
          <text:p text:style-name="P24"><text:bookmark text:name="P0061_1"/>- представление документов, содержащих недостоверные и (или) неполные сведения;</text:p>
          <text:p text:style-name="P23"><text:bookmark text:name="P0062"/></text:p>
          <text:p text:style-name="P24"><text:bookmark text:name="P0062_1"/><text:soft-page-break/>- непредставление документов, предусмотренных настоящим Порядком;</text:p>
          <text:p text:style-name="P23"><text:bookmark text:name="P0063"/></text:p>
          <text:p text:style-name="P24"><text:bookmark text:name="P0063_1"/>- представление документов, из которых следует, что сделка по приобретению жилого помещения была совершена после истечения срока действия сертификата или после смерти держателя сертификата.</text:p>
          <text:p text:style-name="P23"><text:bookmark text:name="P0064"/></text:p>
          <text:p text:style-name="P24"><text:bookmark text:name="P0064_1"/>4.5. В случае отказа в перечислении средств, предусмотренных сертификатом, в течение 3 рабочих дней департамент уведомляет об этом держателя сертификата. В уведомлении указываются основания для отказа.</text:p>
          <text:p text:style-name="P23"><text:bookmark text:name="P0065"/></text:p>
          <text:p text:style-name="P24"><text:bookmark text:name="P0065_1"/>4.6. В целях исключения лиц из числа детей-сирот из Списка департамент в течение 5 рабочих дней с даты перечисления средств, предусмотренных сертификатом, в счет оплаты жилого помещения, приобретаемого по договору купли-продажи жилого помещения, направляет в департамент социальной защиты Воронежской области реестр оплаченных сертификатов по форме согласно приложению N 6 к настоящему Порядку.</text:p>
          <text:h text:style-name="P8" text:outline-level="3"><text:bookmark text:name="P0067"/><text:line-break/><text:line-break/>5. Особенности предоставления в 2023 году лицам из числа детей-сирот дополнительной меры социальной поддержки в виде сертификата</text:h>
          <text:p text:style-name="P26"><text:bookmark text:name="P0068"/><text:span text:style-name="T6"><text:line-break/>(в ред. </text:span><text:a xlink:type="simple" xlink:href="https://docs.cntd.ru/document/406721714#64U0IK" text:style-name="Internet_20_link" text:visited-style-name="Visited_20_Internet_20_Link"><text:span text:style-name="T7">постановления Правительства Воронежской области от 04.07.2023 N 457</text:span></text:a><text:span text:style-name="T6">)</text:span></text:p>
          <text:p text:style-name="P23"><text:bookmark text:name="P0069"/></text:p>
          <text:p text:style-name="P23"><text:bookmark text:name="P0069_1"/><text:span text:style-name="T6">5.1. Департамент социальной защиты Воронежской области не позднее 10.07.2023 поручает уполномоченным учреждениям уведомить лиц, включенных в Список в 2023 году, о возможности и условиях предоставления дополнительной меры социальной поддержки, предусмотренной частью 7 статьи 97.10 </text:span><text:a xlink:type="simple" xlink:href="https://docs.cntd.ru/document/819075666#64U0IK" text:style-name="Internet_20_link" text:visited-style-name="Visited_20_Internet_20_Link"><text:span text:style-name="T7">Закона Воронежской области</text:span></text:a><text:span text:style-name="T6">.</text:span></text:p>
          <text:p text:style-name="P23"><text:bookmark text:name="P006A"/></text:p>
          <text:p text:style-name="P24"><text:bookmark text:name="P006A_1"/>5.2. Уполномоченные учреждения в течение 3 рабочих дней направляют указанным лицам заказным почтовым отправлением либо иным способом, позволяющим подтвердить факт и дату направления, информацию об условиях получения сертификата и о сроках подачи заявления на предоставление сертификата в текущем году.</text:p>
          <text:p text:style-name="P23"><text:bookmark text:name="P006B"/></text:p>
          <text:p text:style-name="P24"><text:bookmark text:name="P006B_1"/>5.3. Для получения сертификата лицо из числа детей-сирот (или его представитель) представляет не позднее 10.08.2023 в уполномоченное учреждение по месту жительства (пребывания) заявление на предоставление сертификата по форме согласно приложению N 2 к настоящему Порядку и документы, указанные в пункте 2.5 настоящего Порядка.</text:p>
          <text:p text:style-name="P23"><text:bookmark text:name="P006C"/></text:p>
          <text:p text:style-name="P24"><text:bookmark text:name="P006C_1"/>5.4. Уполномоченное учреждение не позднее 20.08.2023 формирует учетное дело на каждого заявителя и направляет его для рассмотрения в департамент.</text:p>
          <text:p text:style-name="P23"><text:bookmark text:name="P006D"/></text:p>
          <text:p text:style-name="P24"><text:bookmark text:name="P006D_1"/>5.5. Департамент в течение 10 рабочих дней со дня получения от уполномоченных учреждений учетных дел рассматривает их и принимает решение:</text:p>
          <text:p text:style-name="P23"><text:bookmark text:name="P006E"/></text:p>
          <text:p text:style-name="P24"><text:bookmark text:name="P006E_1"/>- о предоставлении заявителю сертификата либо об отказе в его предоставлении (с указанием основания отказа в предоставлении сертификата);</text:p>
          <text:p text:style-name="P23"><text:bookmark text:name="P006F"/></text:p>
          <text:p text:style-name="P24"><text:bookmark text:name="P006F_1"/>- о невозможности выдачи сертификата в текущем финансовом году в связи с недостаточностью лимитов бюджетных обязательств в текущем финансовом году.</text:p>
          <text:p text:style-name="P23"><text:bookmark text:name="P0070"/></text:p>
          <text:p text:style-name="P24"><text:bookmark text:name="P0070_1"/><text:soft-page-break/>В случае принятия решения об отказе в предоставлении сертификата или невозможности выдачи сертификата в текущем финансовом году учетное дело заявителя возвращается департаментом в уполномоченное учреждение.</text:p>
          <text:p text:style-name="P23"><text:bookmark text:name="P0071"/></text:p>
          <text:p text:style-name="P24"><text:bookmark text:name="P0071_1"/>5.6. Департамент не позднее 10.09.2023:</text:p>
          <text:p text:style-name="P23"><text:bookmark text:name="P0072"/></text:p>
          <text:p text:style-name="P24"><text:bookmark text:name="P0072_1"/>- на основании приказов департамента о предоставлении сертификата в пределах лимитов бюджетных обязательств, предусмотренных на указанные цели в бюджете Воронежской области на текущий финансовый год, утверждает приказом Сводный список с учетом хронологической последовательности нахождения лиц из числа детей-сирот в Списке лиц в целях предоставления сертификата;</text:p>
          <text:p text:style-name="P23"><text:bookmark text:name="P0073"/></text:p>
        </text:section>
      </text:section>
      <text:section text:style-name="Sect1" text:name="textContainer3">
        <text:p text:style-name="P11"/>
        <text:section text:style-name="Sect2" text:name="textBlock3">
          <text:p text:style-name="P22"><text:bookmark text:name="P0073_1"/>- направляет Сводный список в департамент социальной защиты Воронежской области;</text:p>
          <text:p text:style-name="P23"><text:bookmark text:name="P0074"/></text:p>
          <text:p text:style-name="P24"><text:bookmark text:name="P0074_1"/>- направляет выписки из Сводного списка и оформленные сертификаты в уполномоченные учреждения.</text:p>
          <text:h text:style-name="P9" text:outline-level="3"><text:bookmark text:name="P0076"/><text:line-break/><text:line-break/>Приложение N 1<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6"><text:bookmark text:name="P0077"/><text:span text:style-name="T6"><text:line-break/>(в ред. </text:span><text:a xlink:type="simple" xlink:href="https://docs.cntd.ru/document/406721714#64U0IK" text:style-name="Internet_20_link" text:visited-style-name="Visited_20_Internet_20_Link"><text:span text:style-name="T7">постановления Правительства Воронежской области от 04.07.2023 N 457</text:span></text:a><text:span text:style-name="T6">)</text:span></text:p>
          <text:p text:style-name="P25"><text:bookmark text:name="P0078"/><text:line-break/><text:line-break/><text:line-break/>     (форма)</text:p>
          <text:section text:style-name="Sect2" text:name="X211">
            <text:p text:style-name="P12"><text:bookmark text:name="P0079"/></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number-columns-repeated="2"/>
              <table:table-column table:style-name="Таблица1.J"/>
              <table:table-row table:style-name="Таблица1.1">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cell table:style-name="Таблица1.A1" office:value-type="string">
                  <text:p text:style-name="P14"/>
                </table:table-cell>
              </table:table-row>
              <table:table-row table:style-name="Таблица1.1">
                <table:table-cell table:style-name="Таблица1.A2" table:number-columns-spanned="10" office:value-type="string">
                  <text:p text:style-name="P15"><text:bookmark text:name="P00790000"/>СПИСОК</text:p>
                  <text:p text:style-name="P16"><text:bookmark text:name="P00790001"/>лиц, которые относились к категории детей-сирот и детей, оставшихся без попечения родителей, лиц из числа</text:p>
                  <text:p text:style-name="P16"><text:bookmark text:name="P00790002"/>детей-сирот и детей, оставшихся без попечения родителей, и достигли возраста 23 лет</text:p>
                  <text:p text:style-name="P16"><text:bookmark text:name="P00790003"/>(в целях предоставления сертифик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6"><text:bookmark text:name="P00790004"/>N п/п</text:p>
                </table:table-cell>
                <table:table-cell table:style-name="Таблица1.B3" office:value-type="string">
                  <text:p text:style-name="P16"><text:bookmark text:name="P00790005"/>Ф.И.О.</text:p>
                </table:table-cell>
                <table:table-cell table:style-name="Таблица1.C3" office:value-type="string">
                  <text:p text:style-name="P16"><text:bookmark text:name="P00790006"/>Год рождения</text:p>
                </table:table-cell>
                <table:table-cell table:style-name="Таблица1.D3" office:value-type="string">
                  <text:p text:style-name="P16"><text:bookmark text:name="P00790007"/>Место регистрации</text:p>
                </table:table-cell>
                <table:table-cell table:style-name="Таблица1.E3" office:value-type="string">
                  <text:p text:style-name="P16"><text:bookmark text:name="P00790008"/>Документ, удостоверяющий личность (серия, номер, кем выдан, когда выдан)</text:p>
                </table:table-cell>
                <table:table-cell table:style-name="Таблица1.F3" office:value-type="string">
                  <text:p text:style-name="P16"><text:bookmark text:name="P00790009"/>Дата и номер решения о включении в список</text:p>
                </table:table-cell>
                <table:table-cell table:style-name="Таблица1.G3" table:number-columns-spanned="4" office:value-type="string">
                  <text:p text:style-name="P20"><text:bookmark text:name="P0079000A"/><text:span text:style-name="T2">Информация о лице в соответствии с частью 7.2 статьи 97.10 </text:span><text:a xlink:type="simple" xlink:href="https://docs.cntd.ru/document/819075666#64U0IK" text:style-name="Internet_20_link" text:visited-style-name="Visited_20_Internet_20_Link"><text:span text:style-name="T4">Закона Воронежской области от 14.11.2008 N 103-ОЗ "О социальной поддержке отдельных категорий граждан в Воронежской области"</text:span></text:a></text:p>
                </table:table-cell>
                <table:covered-table-cell/>
                <table:covered-table-cell/>
                <table:covered-table-cell/>
              </table:table-row>
              <table:table-row table:style-name="Таблица1.1">
                <table:table-cell table:style-name="Таблица1.A4" office:value-type="string">
                  <text:p text:style-name="P14"><text:bookmark text:name="P0079000B"/></text:p>
                </table:table-cell>
                <table:table-cell table:style-name="Таблица1.B4" office:value-type="string">
                  <text:p text:style-name="P14"><text:bookmark text:name="P0079000C"/></text:p>
                </table:table-cell>
                <table:table-cell table:style-name="Таблица1.C4" office:value-type="string">
                  <text:p text:style-name="P14"><text:bookmark text:name="P0079000D"/></text:p>
                </table:table-cell>
                <table:table-cell table:style-name="Таблица1.D4" office:value-type="string">
                  <text:p text:style-name="P14"><text:bookmark text:name="P0079000E"/></text:p>
                </table:table-cell>
                <table:table-cell table:style-name="Таблица1.E4" office:value-type="string">
                  <text:p text:style-name="P14"><text:bookmark text:name="P0079000F"/></text:p>
                </table:table-cell>
                <table:table-cell table:style-name="Таблица1.F4" office:value-type="string">
                  <text:p text:style-name="P14"><text:bookmark text:name="P00790010"/></text:p>
                </table:table-cell>
                <table:table-cell table:style-name="Таблица1.G4" office:value-type="string">
                  <text:p text:style-name="P16"><text:bookmark text:name="P00790011"/>наименование <text:soft-page-break/>суда</text:p>
                </table:table-cell>
                <table:table-cell table:style-name="Таблица1.H4" table:number-columns-spanned="2" office:value-type="string">
                  <text:p text:style-name="P16"><text:bookmark text:name="P00790012"/>номер <text:soft-page-break/>гражданского дела</text:p>
                </table:table-cell>
                <table:covered-table-cell/>
                <table:table-cell table:style-name="Таблица1.J4" office:value-type="string">
                  <text:p text:style-name="P16"><text:bookmark text:name="P00790013"/>дата <text:soft-page-break/>вынесения решения судом (при наличии вступившего в законную силу решения суда)</text:p>
                </table:table-cell>
              </table:table-row>
              <table:table-row table:style-name="Таблица1.1">
                <table:table-cell table:style-name="Таблица1.A5" office:value-type="string">
                  <text:p text:style-name="P14"><text:bookmark text:name="P00790014"/></text:p>
                </table:table-cell>
                <table:table-cell table:style-name="Таблица1.B5" office:value-type="string">
                  <text:p text:style-name="P14"><text:bookmark text:name="P00790015"/></text:p>
                </table:table-cell>
                <table:table-cell table:style-name="Таблица1.C5" office:value-type="string">
                  <text:p text:style-name="P14"><text:bookmark text:name="P00790016"/></text:p>
                </table:table-cell>
                <table:table-cell table:style-name="Таблица1.D5" office:value-type="string">
                  <text:p text:style-name="P14"><text:bookmark text:name="P00790017"/></text:p>
                </table:table-cell>
                <table:table-cell table:style-name="Таблица1.E5" office:value-type="string">
                  <text:p text:style-name="P14"><text:bookmark text:name="P00790018"/></text:p>
                </table:table-cell>
                <table:table-cell table:style-name="Таблица1.F5" office:value-type="string">
                  <text:p text:style-name="P14"><text:bookmark text:name="P00790019"/></text:p>
                </table:table-cell>
                <table:table-cell table:style-name="Таблица1.G5" office:value-type="string">
                  <text:p text:style-name="P14"><text:bookmark text:name="P0079001A"/></text:p>
                </table:table-cell>
                <table:table-cell table:style-name="Таблица1.H5" table:number-columns-spanned="2" office:value-type="string">
                  <text:p text:style-name="P14"><text:bookmark text:name="P0079001B"/></text:p>
                </table:table-cell>
                <table:covered-table-cell/>
                <table:table-cell table:style-name="Таблица1.J5" office:value-type="string">
                  <text:p text:style-name="P14"><text:bookmark text:name="P0079001C"/></text:p>
                </table:table-cell>
              </table:table-row>
              <table:table-row table:style-name="Таблица1.1">
                <table:table-cell table:style-name="Таблица1.A6" office:value-type="string">
                  <text:p text:style-name="P14"><text:bookmark text:name="P0079001D"/></text:p>
                </table:table-cell>
                <table:table-cell table:style-name="Таблица1.B6" office:value-type="string">
                  <text:p text:style-name="P14"><text:bookmark text:name="P0079001E"/></text:p>
                </table:table-cell>
                <table:table-cell table:style-name="Таблица1.C6" office:value-type="string">
                  <text:p text:style-name="P14"><text:bookmark text:name="P0079001F"/></text:p>
                </table:table-cell>
                <table:table-cell table:style-name="Таблица1.D6" office:value-type="string">
                  <text:p text:style-name="P14"><text:bookmark text:name="P00790020"/></text:p>
                </table:table-cell>
                <table:table-cell table:style-name="Таблица1.E6" office:value-type="string">
                  <text:p text:style-name="P14"><text:bookmark text:name="P00790021"/></text:p>
                </table:table-cell>
                <table:table-cell table:style-name="Таблица1.F6" office:value-type="string">
                  <text:p text:style-name="P14"><text:bookmark text:name="P00790022"/></text:p>
                </table:table-cell>
                <table:table-cell table:style-name="Таблица1.G6" office:value-type="string">
                  <text:p text:style-name="P14"><text:bookmark text:name="P00790023"/></text:p>
                </table:table-cell>
                <table:table-cell table:style-name="Таблица1.H6" table:number-columns-spanned="2" office:value-type="string">
                  <text:p text:style-name="P14"><text:bookmark text:name="P00790024"/></text:p>
                </table:table-cell>
                <table:covered-table-cell/>
                <table:table-cell table:style-name="Таблица1.J6" office:value-type="string">
                  <text:p text:style-name="P14"><text:bookmark text:name="P00790025"/></text:p>
                </table:table-cell>
              </table:table-row>
              <table:table-row table:style-name="Таблица1.1">
                <table:table-cell table:style-name="Таблица1.A7" office:value-type="string">
                  <text:p text:style-name="P14"><text:bookmark text:name="P00790026"/></text:p>
                </table:table-cell>
                <table:table-cell table:style-name="Таблица1.B7" office:value-type="string">
                  <text:p text:style-name="P14"><text:bookmark text:name="P00790027"/></text:p>
                </table:table-cell>
                <table:table-cell table:style-name="Таблица1.C7" office:value-type="string">
                  <text:p text:style-name="P14"><text:bookmark text:name="P00790028"/></text:p>
                </table:table-cell>
                <table:table-cell table:style-name="Таблица1.D7" office:value-type="string">
                  <text:p text:style-name="P14"><text:bookmark text:name="P00790029"/></text:p>
                </table:table-cell>
                <table:table-cell table:style-name="Таблица1.E7" office:value-type="string">
                  <text:p text:style-name="P14"><text:bookmark text:name="P0079002A"/></text:p>
                </table:table-cell>
                <table:table-cell table:style-name="Таблица1.F7" office:value-type="string">
                  <text:p text:style-name="P14"><text:bookmark text:name="P0079002B"/></text:p>
                </table:table-cell>
                <table:table-cell table:style-name="Таблица1.G7" office:value-type="string">
                  <text:p text:style-name="P14"><text:bookmark text:name="P0079002C"/></text:p>
                </table:table-cell>
                <table:table-cell table:style-name="Таблица1.H7" table:number-columns-spanned="2" office:value-type="string">
                  <text:p text:style-name="P14"><text:bookmark text:name="P0079002D"/></text:p>
                </table:table-cell>
                <table:covered-table-cell/>
                <table:table-cell table:style-name="Таблица1.J7" office:value-type="string">
                  <text:p text:style-name="P14"><text:bookmark text:name="P0079002E"/></text:p>
                </table:table-cell>
              </table:table-row>
              <table:table-row table:style-name="Таблица1.1">
                <table:table-cell table:style-name="Таблица1.A8" table:number-columns-spanned="10" office:value-type="string">
                  <text:p text:style-name="P14"><text:bookmark text:name="P0079002F"/></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9" table:number-columns-spanned="8" office:value-type="string">
                  <text:p text:style-name="P16"><text:bookmark text:name="P00790030"/>_____________________________________________________________________________________</text:p>
                  <text:p text:style-name="P16"><text:bookmark text:name="P00790031"/>(Ф.И.О. руководителя исполнительного органа, сформировавшего список)</text:p>
                </table:table-cell>
                <table:covered-table-cell/>
                <table:covered-table-cell/>
                <table:covered-table-cell/>
                <table:covered-table-cell/>
                <table:covered-table-cell/>
                <table:covered-table-cell/>
                <table:covered-table-cell/>
                <table:table-cell table:style-name="Таблица1.I9" table:number-columns-spanned="2" office:value-type="string">
                  <text:p text:style-name="P16"><text:bookmark text:name="P00790032"/>______________</text:p>
                  <text:p text:style-name="P16"><text:bookmark text:name="P00790033"/>(подпись)</text:p>
                </table:table-cell>
                <table:covered-table-cell/>
              </table:table-row>
              <table:table-row table:style-name="Таблица1.1">
                <table:table-cell table:style-name="Таблица1.A10" table:number-columns-spanned="10" office:value-type="string">
                  <text:p text:style-name="P17"><text:bookmark text:name="P00790034"/>МП</text:p>
                </table:table-cell>
                <table:covered-table-cell/>
                <table:covered-table-cell/>
                <table:covered-table-cell/>
                <table:covered-table-cell/>
                <table:covered-table-cell/>
                <table:covered-table-cell/>
                <table:covered-table-cell/>
                <table:covered-table-cell/>
                <table:covered-table-cell/>
              </table:table-row>
            </table:table>
            <text:p text:style-name="P27"/>
          </text:section>
          <text:h text:style-name="P10" text:outline-level="3"><text:bookmark text:name="P007B"/><text:line-break/><text:line-break/>Приложение N 2<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6"><text:bookmark text:name="P007C"/><text:span text:style-name="T6"><text:line-break/>(в ред. </text:span><text:a xlink:type="simple" xlink:href="https://docs.cntd.ru/document/406721714#64U0IK" text:style-name="Internet_20_link" text:visited-style-name="Visited_20_Internet_20_Link"><text:span text:style-name="T7">постановления Правительства Воронежской области от 04.07.2023 N 457</text:span></text:a><text:span text:style-name="T6">)</text:span></text:p>
          <text:p text:style-name="P25"><text:bookmark text:name="P007D"/><text:line-break/><text:line-break/><text:line-break/>     (форма)</text:p>
          <text:section text:style-name="Sect2" text:name="X216">
            <text:p text:style-name="P12"><text:bookmark text:name="P007E"/></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cell table:style-name="Таблица3.A1" office:value-type="string">
                  <text:p text:style-name="P14"/>
                </table:table-cell>
              </table:table-row>
              <table:table-row table:style-name="Таблица3.1">
                <table:table-cell table:style-name="Таблица3.A2" office:value-type="string">
                  <text:p text:style-name="P14"><text:bookmark text:name="P007E0000"/></text:p>
                </table:table-cell>
                <table:table-cell table:style-name="Таблица3.B2" table:number-columns-spanned="3" office:value-type="string">
                  <text:p text:style-name="P18"><text:bookmark text:name="P007E0001"/>В департамент строительной политики</text:p>
                  <text:p text:style-name="P18"><text:bookmark text:name="P007E0002"/>Воронежской области</text:p>
                  <text:p text:style-name="P19"><text:bookmark text:name="P007E0003"/>___________________________________</text:p>
                  <text:p text:style-name="P19"><text:bookmark text:name="P007E0004"/>___________________________________</text:p>
                  <text:p text:style-name="P19"><text:bookmark text:name="P007E0005"/>___________________________________</text:p>
                  <text:p text:style-name="P16"><text:bookmark text:name="P007E0006"/>(фамилия, имя, отчество (при наличии) заявителя)</text:p>
                  <text:p text:style-name="P19"><text:bookmark text:name="P007E0007"/>___________________________________,</text:p>
                  <text:p text:style-name="P19"><text:bookmark text:name="P007E0008"/>зарегистрированного по адресу:</text:p>
                  <text:p text:style-name="P19"><text:bookmark text:name="P007E0009"/>___________________________________</text:p>
                  <text:p text:style-name="P19"><text:bookmark text:name="P007E000A"/>___________________________________</text:p>
                  <text:p text:style-name="P19"><text:bookmark text:name="P007E000B"/>___________________________________,</text:p>
                  <text:p text:style-name="P19"><text:bookmark text:name="P007E000C"/>проживающего по адресу: ____________</text:p>
                  <text:p text:style-name="P19"><text:bookmark text:name="P007E000D"/>___________________________________</text:p>
                  <text:p text:style-name="P19"><text:bookmark text:name="P007E000E"/>___________________________________</text:p>
                  <text:p text:style-name="P16"><text:bookmark text:name="P007E000F"/>документ, удостоверяющий личность</text:p>
                  <text:p text:style-name="P19"><text:bookmark text:name="P007E0010"/>___________________________________</text:p>
                  <text:p text:style-name="P19"><text:bookmark text:name="P007E0011"/>___________________________________</text:p>
                  <text:p text:style-name="P19"><text:bookmark text:name="P007E0012"/><text:soft-page-break/>___________________________________</text:p>
                  <text:p text:style-name="P16"><text:bookmark text:name="P007E0013"/>(серия, номер, кем и когда выдан)</text:p>
                  <text:p text:style-name="P19"><text:bookmark text:name="P007E0014"/>дата рождения: ______________________</text:p>
                  <text:p text:style-name="P19"><text:bookmark text:name="P007E0015"/>N телефона _________________________</text:p>
                </table:table-cell>
                <table:covered-table-cell/>
                <table:covered-table-cell/>
              </table:table-row>
              <table:table-row table:style-name="Таблица3.1">
                <table:table-cell table:style-name="Таблица3.A3" table:number-columns-spanned="4" office:value-type="string">
                  <text:p text:style-name="P15"><text:bookmark text:name="P007E0016"/>Заявление</text:p>
                  <text:p text:style-name="P15"><text:bookmark text:name="P007E0017"/>о предоставлении дополнительной меры</text:p>
                  <text:p text:style-name="P15"><text:bookmark text:name="P007E0018"/>социальной поддержки в виде сертификата</text:p>
                  <text:p text:style-name="P15"><text:bookmark text:name="P007E0019"/>на приобретение жилого помещения в собственность</text:p>
                </table:table-cell>
                <table:covered-table-cell/>
                <table:covered-table-cell/>
                <table:covered-table-cell/>
              </table:table-row>
              <table:table-row table:style-name="Таблица3.1">
                <table:table-cell table:style-name="Таблица3.A4" table:number-columns-spanned="4" office:value-type="string">
                  <text:p text:style-name="P17"><text:bookmark text:name="P007E001A"/>Прошу предоставить сертификат на приобретение жилого помещения в собственность как лицу, которое относилось к категории детей-сирот и детей, оставшихся без попечения родителей, лиц из числа детей-сирот и детей, оставшихся без попечения родителей, и достигло возраста 23 лет,</text:p>
                  <text:p text:style-name="P17"><text:bookmark text:name="P007E001B"/>__________________________________________________________________________</text:p>
                  <text:p text:style-name="P16"><text:bookmark text:name="P007E001C"/>(Ф.И.О. (последнее - при наличии))</text:p>
                  <text:p text:style-name="P17"><text:bookmark text:name="P007E001D"/>паспорт: серия ___________ N _____________, выданный ________________________</text:p>
                  <text:p text:style-name="P17"><text:bookmark text:name="P007E001E"/>_________________________________________________________________________,</text:p>
                  <text:p text:style-name="P16"><text:bookmark text:name="P007E001F"/>(кем и когда выдан)</text:p>
                  <text:p text:style-name="P21"><text:bookmark text:name="P007E0020"/><text:span text:style-name="T2">в соответствии с частью 7 статьи 97.10 </text:span><text:a xlink:type="simple" xlink:href="https://docs.cntd.ru/document/819075666#64U0IK" text:style-name="Internet_20_link" text:visited-style-name="Visited_20_Internet_20_Link"><text:span text:style-name="T4">Закона Воронежской области от 14.11.2008 N 103-ОЗ "О социальной поддержке отдельных категорий граждан в Воронежской области"</text:span></text:a><text:span text:style-name="T2">.</text:span></text:p>
                  <text:p text:style-name="P17"><text:bookmark text:name="P007E0021"/>1. К заявлению прилагаю следующие документы (наименование и номер документа, кем и когда выдан):</text:p>
                  <text:p text:style-name="P17"><text:bookmark text:name="P007E0022"/>1.1.____________________________________________________________________</text:p>
                  <text:p text:style-name="P17"><text:bookmark text:name="P007E0023"/>_________________________________________________________________________;</text:p>
                  <text:p text:style-name="P17"><text:bookmark text:name="P007E0024"/>1.2. ____________________________________________________________________</text:p>
                  <text:p text:style-name="P17"><text:bookmark text:name="P007E0025"/>_________________________________________________________________________;</text:p>
                  <text:p text:style-name="P17"><text:bookmark text:name="P007E0026"/>1.3. ____________________________________________________________________</text:p>
                  <text:p text:style-name="P17"><text:bookmark text:name="P007E0027"/>_________________________________________________________________________;</text:p>
                  <text:p text:style-name="P17"><text:bookmark text:name="P007E0028"/>1.4. ____________________________________________________________________</text:p>
                  <text:p text:style-name="P17"><text:bookmark text:name="P007E0029"/>_________________________________________________________________________;</text:p>
                  <text:p text:style-name="P17"><text:bookmark text:name="P007E002A"/>1.5. ____________________________________________________________________</text:p>
                  <text:p text:style-name="P17"><text:bookmark text:name="P007E002B"/>_________________________________________________________________________;</text:p>
                  <text:p text:style-name="P17"><text:bookmark text:name="P007E002C"/>1.6. ____________________________________________________________________</text:p>
                  <text:p text:style-name="P17"><text:bookmark text:name="P007E002D"/>_________________________________________________________________________;</text:p>
                  <text:p text:style-name="P17"><text:bookmark text:name="P007E002E"/>1.7. ____________________________________________________________________</text:p>
                  <text:p text:style-name="P17"><text:bookmark text:name="P007E002F"/>_________________________________________________________________________;</text:p>
                  <text:p text:style-name="P17"><text:bookmark text:name="P007E0030"/>1.8. ____________________________________________________________________</text:p>
                  <text:p text:style-name="P17"><text:bookmark text:name="P007E0031"/>_________________________________________________________________________.</text:p>
                </table:table-cell>
                <table:covered-table-cell/>
                <table:covered-table-cell/>
                <table:covered-table-cell/>
              </table:table-row>
              <table:table-row table:style-name="Таблица3.1">
                <table:table-cell table:style-name="Таблица3.A5" table:number-columns-spanned="4" office:value-type="string">
                  <text:p text:style-name="P21"><text:bookmark text:name="P007E0032"/><text:span text:style-name="T2">В соответствии со </text:span><text:a xlink:type="simple" xlink:href="https://docs.cntd.ru/document/901990046#7DI0K7" text:style-name="Internet_20_link" text:visited-style-name="Visited_20_Internet_20_Link"><text:span text:style-name="T4">статьей 9 Федерального закона от 27.07.2006 N 152-ФЗ "О персональных данных"</text:span></text:a><text:span text:style-name="T2"> даю согласие департаменту строительной политики Воронежской области, расположенному по адресу:______________________________, и казенному учреждению Воронежской области "Управление социальной защиты населения _________________________________________", расположенному по адресу: ________________________________________, на автоматизированную, а также без использования средств автоматизации обработку моих персональных данных, а именно на сбор, запись, систематизацию, накопление, хранение, уточнение (обновление, изменение), извлечение, использование, уничтожение персональных данных.</text:span></text:p>
                  <text:p text:style-name="P17"><text:bookmark text:name="P007E0033"/>Перечень моих персональных данных, на обработку которых я даю согласие:</text:p>
                  <text:p text:style-name="P17"><text:bookmark text:name="P007E0034"/>- фамилия, имя, отчество;</text:p>
                  <text:p text:style-name="P17"><text:bookmark text:name="P007E0035"/>- пол, возраст;</text:p>
                  <text:p text:style-name="P17"><text:bookmark text:name="P007E0036"/>- дата и место рождения;</text:p>
                  <text:p text:style-name="P17"><text:bookmark text:name="P007E0037"/>- паспортные данные;</text:p>
                  <text:p text:style-name="P17"><text:bookmark text:name="P007E0038"/>- адрес регистрации по месту жительства и адрес фактического проживания;</text:p>
                  <text:p text:style-name="P17"><text:bookmark text:name="P007E0039"/><text:soft-page-break/>- номер телефона (домашний, мобильный);</text:p>
                  <text:p text:style-name="P21"><text:bookmark text:name="P007E003A"/><text:span text:style-name="T2">- семейное положение, сведения о составе семьи, которые могут понадобиться для предоставления мне дополнительной меры социальной поддержки, предусмотренной частью 7 статьи 97.10 </text:span><text:a xlink:type="simple" xlink:href="https://docs.cntd.ru/document/819075666#64U0IK" text:style-name="Internet_20_link" text:visited-style-name="Visited_20_Internet_20_Link"><text:span text:style-name="T4">Закона Воронежской области от 14.11.2008 N 103-ОЗ "О социальной поддержке отдельных категорий граждан в Воронежской области"</text:span></text:a><text:span text:style-name="T2">;</text:span></text:p>
                  <text:p text:style-name="P17"><text:bookmark text:name="P007E003B"/>- состояние здоровья;</text:p>
                  <text:p text:style-name="P17"><text:bookmark text:name="P007E003C"/>- сведения о трудовом стаже, предыдущих местах работы (службы);</text:p>
                  <text:p text:style-name="P17"><text:bookmark text:name="P007E003D"/>- страховой номер индивидуального лицевого счета.</text:p>
                  <text:p text:style-name="P17"><text:bookmark text:name="P007E003E"/>Настоящее согласие действует со дня его подписания до дня отзыва в письменной форме.</text:p>
                  <text:p text:style-name="P21"><text:bookmark text:name="P007E003F"/><text:span text:style-name="T2">Разрешаю казенному учреждению Воронежской области "Управление социальной защиты населения _________________________________________________________" в рамках межведомственного взаимодействия запрашивать все необходимые документы для предоставления мне дополнительной меры социальной поддержки, предусмотренной частью 7 статьи 97.10 </text:span><text:a xlink:type="simple" xlink:href="https://docs.cntd.ru/document/819075666#64U0IK" text:style-name="Internet_20_link" text:visited-style-name="Visited_20_Internet_20_Link"><text:span text:style-name="T4">Закона Воронежской области от 14.11.2008 N 103-ОЗ "О социальной поддержке отдельных категорий граждан в Воронежской области"</text:span></text:a><text:span text:style-name="T2">.</text:span></text:p>
                  <text:p text:style-name="P17"><text:bookmark text:name="P007E0040"/>Сертификат будет использован мной на приобретение жилого помещения, общая площадь которого должна быть не менее 33 кв. м, а в случае приобретения жилого помещения с использованием средств (части средств) материнского (семейного) капитала, средств (части средств) регионального материнского (семейного) капитала держатель сертификата приобретает жилое помещение в общую долевую собственность всех членов семьи, при этом общая площадь приобретаемого жилого помещения должна составлять не менее учетной нормы площади жилого помещения, установленной органом местного самоуправления для соответствующего муниципального образования при расчете на держателя сертификата и членов его семьи.</text:p>
                  <text:p text:style-name="P17"><text:bookmark text:name="P007E0041"/>Мне известно, что в случае использования денежных средств, предусмотренных сертификатом, не по назначению соответствующие средства будут с меня взысканы в судебном порядке.</text:p>
                </table:table-cell>
                <table:covered-table-cell/>
                <table:covered-table-cell/>
                <table:covered-table-cell/>
              </table:table-row>
              <table:table-row table:style-name="Таблица3.1">
                <table:table-cell table:style-name="Таблица3.A6" table:number-columns-spanned="4" office:value-type="string">
                  <text:p text:style-name="P14"><text:bookmark text:name="P007E0042"/></text:p>
                </table:table-cell>
                <table:covered-table-cell/>
                <table:covered-table-cell/>
                <table:covered-table-cell/>
              </table:table-row>
              <table:table-row table:style-name="Таблица3.1">
                <table:table-cell table:style-name="Таблица3.A7" table:number-columns-spanned="2" office:value-type="string">
                  <text:p text:style-name="P16"><text:bookmark text:name="P007E0043"/>____________________________________________</text:p>
                  <text:p text:style-name="P16"><text:bookmark text:name="P007E0044"/>(фамилия, имя и отчество (при наличии) заявителя)</text:p>
                </table:table-cell>
                <table:covered-table-cell/>
                <table:table-cell table:style-name="Таблица3.C7" office:value-type="string">
                  <text:p text:style-name="P16"><text:bookmark text:name="P007E0045"/>_____________</text:p>
                  <text:p text:style-name="P16"><text:bookmark text:name="P007E0046"/>(подпись)</text:p>
                </table:table-cell>
                <table:table-cell table:style-name="Таблица3.D7" office:value-type="string">
                  <text:p text:style-name="P16"><text:bookmark text:name="P007E0047"/>_____________</text:p>
                  <text:p text:style-name="P16"><text:bookmark text:name="P007E0048"/>(дата)</text:p>
                </table:table-cell>
              </table:table-row>
            </table:table>
            <text:p text:style-name="P27"/>
          </text:section>
          <text:h text:style-name="P10" text:outline-level="3"><text:bookmark text:name="P0080"/><text:line-break/><text:line-break/>Приложение N 3<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5"><text:bookmark text:name="P0081"/><text:soft-page-break/><text:line-break/><text:line-break/>     (форма)</text:p>
          <text:section text:style-name="Sect2" text:name="X220">
            <text:p text:style-name="P12"><text:bookmark text:name="P008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cell table:style-name="Таблица4.A1" office:value-type="string">
                  <text:p text:style-name="P14"/>
                </table:table-cell>
              </table:table-row>
              <table:table-row table:style-name="Таблица4.1">
                <table:table-cell table:style-name="Таблица4.A2" table:number-columns-spanned="9" office:value-type="string">
                  <text:p text:style-name="P18"><text:bookmark text:name="P00820000"/>УТВЕРЖДЕН</text:p>
                  <text:p text:style-name="P18"><text:bookmark text:name="P00820001"/>приказом департамента</text:p>
                  <text:p text:style-name="P18"><text:bookmark text:name="P00820002"/>строительной политики</text:p>
                  <text:p text:style-name="P18"><text:bookmark text:name="P00820003"/>Воронежской области</text:p>
                  <text:p text:style-name="P18"><text:bookmark text:name="P00820004"/>от __________ N ________</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3" table:number-columns-spanned="9" office:value-type="string">
                  <text:p text:style-name="P15"><text:bookmark text:name="P00820005"/>СВОДНЫЙ СПИСОК</text:p>
                  <text:p text:style-name="P15"><text:bookmark text:name="P00820006"/>лиц из числа детей-сирот, имеющих право на предоставление сертификата в ________ году, в отношении которых принято решение о предоставлении сертификата</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4" table:number-columns-spanned="9" office:value-type="string">
                  <text:p text:style-name="P14"><text:bookmark text:name="P00820007"/></text:p>
                </table: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A5" office:value-type="string">
                  <text:p text:style-name="P16"><text:bookmark text:name="P00820008"/>N п/п</text:p>
                </table:table-cell>
                <table:table-cell table:style-name="Таблица4.B5" office:value-type="string">
                  <text:p text:style-name="P16"><text:bookmark text:name="P00820009"/>Дата подачи заявления и документов</text:p>
                </table:table-cell>
                <table:table-cell table:style-name="Таблица4.C5" office:value-type="string">
                  <text:p text:style-name="P16"><text:bookmark text:name="P0082000A"/>Ф.И.О.</text:p>
                </table:table-cell>
                <table:table-cell table:style-name="Таблица4.D5" office:value-type="string">
                  <text:p text:style-name="P16"><text:bookmark text:name="P0082000B"/>Год рождения</text:p>
                </table:table-cell>
                <table:table-cell table:style-name="Таблица4.E5" office:value-type="string">
                  <text:p text:style-name="P16"><text:bookmark text:name="P0082000C"/>Место регистрации</text:p>
                </table:table-cell>
                <table:table-cell table:style-name="Таблица4.F5" office:value-type="string">
                  <text:p text:style-name="P16"><text:bookmark text:name="P0082000D"/>Документ, удостоверяющий личность (серия, номер, кем выдан, когда выдан)</text:p>
                </table:table-cell>
                <table:table-cell table:style-name="Таблица4.G5" office:value-type="string">
                  <text:p text:style-name="P16"><text:bookmark text:name="P0082000E"/>Дата и номер решения о предоставлении сертификата</text:p>
                </table:table-cell>
                <table:table-cell table:style-name="Таблица4.H5" office:value-type="string">
                  <text:p text:style-name="P16"><text:bookmark text:name="P0082000F"/>Информация об утвержденном судом мировом соглашении или определении суда об изменении способа и порядка исполнения судебного решения</text:p>
                </table:table-cell>
                <table:table-cell table:style-name="Таблица4.I5" office:value-type="string">
                  <text:p text:style-name="P16"><text:bookmark text:name="P00820010"/>Состав семьи</text:p>
                </table:table-cell>
              </table:table-row>
              <table:table-row table:style-name="Таблица4.1">
                <table:table-cell table:style-name="Таблица4.A6" office:value-type="string">
                  <text:p text:style-name="P14"><text:bookmark text:name="P00820011"/></text:p>
                </table:table-cell>
                <table:table-cell table:style-name="Таблица4.B6" office:value-type="string">
                  <text:p text:style-name="P14"><text:bookmark text:name="P00820012"/></text:p>
                </table:table-cell>
                <table:table-cell table:style-name="Таблица4.C6" office:value-type="string">
                  <text:p text:style-name="P14"><text:bookmark text:name="P00820013"/></text:p>
                </table:table-cell>
                <table:table-cell table:style-name="Таблица4.D6" office:value-type="string">
                  <text:p text:style-name="P14"><text:bookmark text:name="P00820014"/></text:p>
                </table:table-cell>
                <table:table-cell table:style-name="Таблица4.E6" office:value-type="string">
                  <text:p text:style-name="P14"><text:bookmark text:name="P00820015"/></text:p>
                </table:table-cell>
                <table:table-cell table:style-name="Таблица4.F6" office:value-type="string">
                  <text:p text:style-name="P14"><text:bookmark text:name="P00820016"/></text:p>
                </table:table-cell>
                <table:table-cell table:style-name="Таблица4.G6" office:value-type="string">
                  <text:p text:style-name="P14"><text:bookmark text:name="P00820017"/></text:p>
                </table:table-cell>
                <table:table-cell table:style-name="Таблица4.H6" office:value-type="string">
                  <text:p text:style-name="P14"><text:bookmark text:name="P00820018"/></text:p>
                </table:table-cell>
                <table:table-cell table:style-name="Таблица4.I6" office:value-type="string">
                  <text:p text:style-name="P14"><text:bookmark text:name="P00820019"/></text:p>
                </table:table-cell>
              </table:table-row>
              <table:table-row table:style-name="Таблица4.1">
                <table:table-cell table:style-name="Таблица4.A7" office:value-type="string">
                  <text:p text:style-name="P14"><text:bookmark text:name="P0082001A"/></text:p>
                </table:table-cell>
                <table:table-cell table:style-name="Таблица4.B7" office:value-type="string">
                  <text:p text:style-name="P14"><text:bookmark text:name="P0082001B"/></text:p>
                </table:table-cell>
                <table:table-cell table:style-name="Таблица4.C7" office:value-type="string">
                  <text:p text:style-name="P14"><text:bookmark text:name="P0082001C"/></text:p>
                </table:table-cell>
                <table:table-cell table:style-name="Таблица4.D7" office:value-type="string">
                  <text:p text:style-name="P14"><text:bookmark text:name="P0082001D"/></text:p>
                </table:table-cell>
                <table:table-cell table:style-name="Таблица4.E7" office:value-type="string">
                  <text:p text:style-name="P14"><text:bookmark text:name="P0082001E"/></text:p>
                </table:table-cell>
                <table:table-cell table:style-name="Таблица4.F7" office:value-type="string">
                  <text:p text:style-name="P14"><text:bookmark text:name="P0082001F"/></text:p>
                </table:table-cell>
                <table:table-cell table:style-name="Таблица4.G7" office:value-type="string">
                  <text:p text:style-name="P14"><text:bookmark text:name="P00820020"/></text:p>
                </table:table-cell>
                <table:table-cell table:style-name="Таблица4.H7" office:value-type="string">
                  <text:p text:style-name="P14"><text:bookmark text:name="P00820021"/></text:p>
                </table:table-cell>
                <table:table-cell table:style-name="Таблица4.I7" office:value-type="string">
                  <text:p text:style-name="P14"><text:bookmark text:name="P00820022"/></text:p>
                </table:table-cell>
              </table:table-row>
            </table:table>
            <text:p text:style-name="P27"/>
          </text:section>
          <text:h text:style-name="P10" text:outline-level="3"><text:bookmark text:name="P0084"/><text:line-break/><text:line-break/>Приложение N 4<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5"><text:bookmark text:name="P0085"/><text:line-break/><text:line-break/>     (форма)</text:p>
          <text:section text:style-name="Sect2" text:name="X224">
            <text:p text:style-name="P12"><text:bookmark text:name="P0086"/></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4"/>
                </table:table-cell>
                <table:table-cell table:style-name="Таблица5.A1" office:value-type="string">
                  <text:p text:style-name="P14"/>
                </table:table-cell>
                <table:table-cell table:style-name="Таблица5.A1" office:value-type="string">
                  <text:p text:style-name="P14"/>
                </table:table-cell>
                <table:table-cell table:style-name="Таблица5.A1" office:value-type="string">
                  <text:p text:style-name="P14"/>
                </table:table-cell>
              </table:table-row>
              <table:table-row table:style-name="Таблица5.1">
                <table:table-cell table:style-name="Таблица5.A2" table:number-columns-spanned="4" office:value-type="string">
                  <text:p text:style-name="P15"><text:bookmark text:name="P00860000"/>Департамент строительной политики</text:p>
                  <text:p text:style-name="P15"><text:bookmark text:name="P00860001"/>Воронежской области</text:p>
                </table:table-cell>
                <table:covered-table-cell/>
                <table:covered-table-cell/>
                <table:covered-table-cell/>
              </table:table-row>
              <table:table-row table:style-name="Таблица5.1">
                <table:table-cell table:style-name="Таблица5.A3" office:value-type="string">
                  <text:p text:style-name="P19"><text:bookmark text:name="P00860002"/>N _______</text:p>
                </table:table-cell>
                <table:table-cell table:style-name="Таблица5.B3" table:number-columns-spanned="3" office:value-type="string">
                  <text:p text:style-name="P18"><text:bookmark text:name="P00860003"/>___ __________ ____ г.</text:p>
                </table:table-cell>
                <table:covered-table-cell/>
                <table:covered-table-cell/>
              </table:table-row>
              <table:table-row table:style-name="Таблица5.1">
                <table:table-cell table:style-name="Таблица5.A4" table:number-columns-spanned="4" office:value-type="string">
                  <text:p text:style-name="P15"><text:bookmark text:name="P00860004"/>СЕРТИФИКАТ</text:p>
                  <text:p text:style-name="P15"><text:bookmark text:name="P00860005"/>на приобретение жилого помещения в собственность</text:p>
                </table:table-cell>
                <table:covered-table-cell/>
                <table:covered-table-cell/>
                <table:covered-table-cell/>
              </table:table-row>
              <table:table-row table:style-name="Таблица5.1">
                <table:table-cell table:style-name="Таблица5.A5" table:number-columns-spanned="4" office:value-type="string">
                  <text:p text:style-name="P19"><text:bookmark text:name="P00860006"/>Настоящим сертификатом удостоверяется, что __________________________________</text:p>
                  <text:p text:style-name="P17"><text:bookmark text:name="P00860007"/>__________________________________________________________________________</text:p>
                  <text:p text:style-name="P16"><text:bookmark text:name="P00860008"/><text:soft-page-break/>(фамилия, имя, отчество (последнее - при наличии), страховой</text:p>
                  <text:p text:style-name="P16"><text:bookmark text:name="P00860009"/>номер индивидуального лицевого счета)</text:p>
                  <text:p text:style-name="P17"><text:bookmark text:name="P0086000A"/>__________________________________________________________________________</text:p>
                  <text:p text:style-name="P17"><text:bookmark text:name="P0086000B"/>имеет право на получение однократно дополнительной меры социальной поддержки на приобретение жилого помещения в собственность на территории Воронежской области.</text:p>
                  <text:p text:style-name="P17"><text:bookmark text:name="P0086000C"/>Основание выдачи: приказ департамента строительной политики Воронежской области от ____ __________ ______ года N ______________.</text:p>
                  <text:p text:style-name="P21"><text:bookmark text:name="P0086000D"/><text:span text:style-name="T2">В соответствии с частью 7.3 статьи 97.10 </text:span><text:a xlink:type="simple" xlink:href="https://docs.cntd.ru/document/819075666#64U0IK" text:style-name="Internet_20_link" text:visited-style-name="Visited_20_Internet_20_Link"><text:span text:style-name="T4">Закона Воронежской области от 14 ноября 2008 года N 103-ОЗ "О социальной поддержке отдельных категорий граждан в Воронежской области"</text:span></text:a><text:span text:style-name="T2"> ему (ей) предоставляется из бюджета Воронежской области дополнительная мера социальной поддержки в виде сертификата на приобретение жилого помещения в собственность номиналом _________________ </text:span><text:span text:style-name="T5">(______________ рублей ________ копеек).</text:span></text:p>
                  <text:p text:style-name="P17"><text:bookmark text:name="P0086000E"/>Настоящий сертификат действителен в течение финансового года, в котором он выдан.</text:p>
                  <text:p text:style-name="P17"><text:bookmark text:name="P0086000F"/>Настоящий сертификат представляется для его реализации в департамент строительной политики Воронежской области не позднее 15 декабря _________ года.</text:p>
                </table:table-cell>
                <table:covered-table-cell/>
                <table:covered-table-cell/>
                <table:covered-table-cell/>
              </table:table-row>
              <table:table-row table:style-name="Таблица5.1">
                <table:table-cell table:style-name="Таблица5.A6" table:number-columns-spanned="2" office:value-type="string">
                  <text:p text:style-name="P16"><text:bookmark text:name="P00860010"/>_______________________________________</text:p>
                  <text:p text:style-name="P16"><text:bookmark text:name="P00860011"/>(руководитель уполномоченного органа)</text:p>
                </table:table-cell>
                <table:covered-table-cell/>
                <table:table-cell table:style-name="Таблица5.C6" office:value-type="string">
                  <text:p text:style-name="P16"><text:bookmark text:name="P00860012"/>___________</text:p>
                  <text:p text:style-name="P16"><text:bookmark text:name="P00860013"/>(подпись)</text:p>
                </table:table-cell>
                <table:table-cell table:style-name="Таблица5.D6" office:value-type="string">
                  <text:p text:style-name="P16"><text:bookmark text:name="P00860014"/>___________________</text:p>
                  <text:p text:style-name="P16"><text:bookmark text:name="P00860015"/>(инициалы, фамилия)</text:p>
                </table:table-cell>
              </table:table-row>
              <table:table-row table:style-name="Таблица5.1">
                <table:table-cell table:style-name="Таблица5.A7" table:number-columns-spanned="4" office:value-type="string">
                  <text:p text:style-name="P17"><text:bookmark text:name="P00860016"/>МП</text:p>
                </table:table-cell>
                <table:covered-table-cell/>
                <table:covered-table-cell/>
                <table:covered-table-cell/>
              </table:table-row>
            </table:table>
            <text:p text:style-name="P27"/>
          </text:section>
          <text:h text:style-name="P10" text:outline-level="3"><text:bookmark text:name="P0088"/><text:line-break/><text:line-break/>Приложение N 5<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5"><text:bookmark text:name="P0089"/><text:line-break/><text:line-break/>     (форма)</text:p>
          <text:section text:style-name="Sect2" text:name="X228">
            <text:p text:style-name="P12"><text:bookmark text:name="P008A"/></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E"/>
              <table:table-column table:style-name="Таблица6.H" table:number-columns-repeated="2"/>
              <table:table-column table:style-name="Таблица6.J"/>
              <table:table-column table:style-name="Таблица6.K" table:number-columns-repeated="2"/>
              <table:table-column table:style-name="Таблица6.M"/>
              <table:table-row table:style-name="Таблица6.1">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cell table:style-name="Таблица6.A1" office:value-type="string">
                  <text:p text:style-name="P14"/>
                </table:table-cell>
              </table:table-row>
              <table:table-row table:style-name="Таблица6.1">
                <table:table-cell table:style-name="Таблица6.A2" table:number-columns-spanned="13" office:value-type="string">
                  <text:p text:style-name="P18"><text:bookmark text:name="P008A0000"/>Экз. N 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3" table:number-columns-spanned="13" office:value-type="string">
                  <text:p text:style-name="P15"><text:bookmark text:name="P008A0001"/>ВЕДОМОСТЬ</text:p>
                  <text:p text:style-name="P15"><text:bookmark text:name="P008A0002"/>выдачи сертификатов лицам из числа детей-сирот</text:p>
                  <text:p text:style-name="P15"><text:bookmark text:name="P008A0003"/>__________________________________________________________________________________</text:p>
                  <text:p text:style-name="P15"><text:bookmark text:name="P008A0004"/>(наименование уполномоченного учреждения, осуществляющего вручение сертифика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6"><text:bookmark text:name="P008A0005"/>N п/п</text:p>
                </table:table-cell>
                <table:table-cell table:style-name="Таблица6.B4" table:number-columns-spanned="4" office:value-type="string">
                  <text:p text:style-name="P16"><text:bookmark text:name="P008A0006"/>Сертификат</text:p>
                </table:table-cell>
                <table:covered-table-cell/>
                <table:covered-table-cell/>
                <table:covered-table-cell/>
                <table:table-cell table:style-name="Таблица6.F4" table:number-columns-spanned="2" office:value-type="string">
                  <text:p text:style-name="P16"><text:bookmark text:name="P008A0007"/>Данные о держателе сертификата</text:p>
                </table:table-cell>
                <table:covered-table-cell/>
                <table:table-cell table:style-name="Таблица6.H4" table:number-columns-spanned="3" office:value-type="string">
                  <text:p text:style-name="P16"><text:bookmark text:name="P008A0008"/>Данные о представителе держателя сертификата</text:p>
                </table:table-cell>
                <table:covered-table-cell/>
                <table:covered-table-cell/>
                <table:table-cell table:style-name="Таблица6.K4" table:number-columns-spanned="2" office:value-type="string">
                  <text:p text:style-name="P16"><text:bookmark text:name="P008A0009"/>Ф.И.О., подпись лица, проверившего документы и вручившего сертификат</text:p>
                </table:table-cell>
                <table:covered-table-cell/>
                <table:table-cell table:style-name="Таблица6.M4" office:value-type="string">
                  <text:p text:style-name="P16"><text:bookmark text:name="P008A000A"/>Подпись держателя (представителя) сертификата, дата</text:p>
                </table:table-cell>
              </table:table-row>
              <text:soft-page-break/>
              <table:table-row table:style-name="Таблица6.1">
                <table:table-cell table:style-name="Таблица6.A5" office:value-type="string">
                  <text:p text:style-name="P14"><text:bookmark text:name="P008A000B"/></text:p>
                </table:table-cell>
                <table:table-cell table:style-name="Таблица6.B5" office:value-type="string">
                  <text:p text:style-name="P16"><text:bookmark text:name="P008A000C"/>серия</text:p>
                </table:table-cell>
                <table:table-cell table:style-name="Таблица6.C5" office:value-type="string">
                  <text:p text:style-name="P16"><text:bookmark text:name="P008A000D"/>номер</text:p>
                </table:table-cell>
                <table:table-cell table:style-name="Таблица6.D5" office:value-type="string">
                  <text:p text:style-name="P16"><text:bookmark text:name="P008A000E"/>дата выдачи</text:p>
                </table:table-cell>
                <table:table-cell table:style-name="Таблица6.E5" office:value-type="string">
                  <text:p text:style-name="P16"><text:bookmark text:name="P008A000F"/>номинал сертификата</text:p>
                </table:table-cell>
                <table:table-cell table:style-name="Таблица6.F5" office:value-type="string">
                  <text:p text:style-name="P16"><text:bookmark text:name="P008A0010"/>Ф.И.О.</text:p>
                </table:table-cell>
                <table:table-cell table:style-name="Таблица6.G5" office:value-type="string">
                  <text:p text:style-name="P16"><text:bookmark text:name="P008A0011"/>реквизиты документа, удостоверяющего личность держателя сертификата</text:p>
                </table:table-cell>
                <table:table-cell table:style-name="Таблица6.H5" table:number-columns-spanned="2" office:value-type="string">
                  <text:p text:style-name="P16"><text:bookmark text:name="P008A0012"/>Ф.И.О.</text:p>
                </table:table-cell>
                <table:covered-table-cell/>
                <table:table-cell table:style-name="Таблица6.J5" office:value-type="string">
                  <text:p text:style-name="P16"><text:bookmark text:name="P008A0013"/>реквизиты документа, удостоверяющего личность представителя, реквизиты доверенности</text:p>
                </table:table-cell>
                <table:table-cell table:style-name="Таблица6.K5" table:number-columns-spanned="2" office:value-type="string">
                  <text:p text:style-name="P14"><text:bookmark text:name="P008A0014"/></text:p>
                </table:table-cell>
                <table:covered-table-cell/>
                <table:table-cell table:style-name="Таблица6.M5" office:value-type="string">
                  <text:p text:style-name="P14"><text:bookmark text:name="P008A0015"/></text:p>
                </table:table-cell>
              </table:table-row>
              <table:table-row table:style-name="Таблица6.1">
                <table:table-cell table:style-name="Таблица6.A6" office:value-type="string">
                  <text:p text:style-name="P14"><text:bookmark text:name="P008A0016"/></text:p>
                </table:table-cell>
                <table:table-cell table:style-name="Таблица6.B6" office:value-type="string">
                  <text:p text:style-name="P14"><text:bookmark text:name="P008A0017"/></text:p>
                </table:table-cell>
                <table:table-cell table:style-name="Таблица6.C6" office:value-type="string">
                  <text:p text:style-name="P14"><text:bookmark text:name="P008A0018"/></text:p>
                </table:table-cell>
                <table:table-cell table:style-name="Таблица6.D6" office:value-type="string">
                  <text:p text:style-name="P14"><text:bookmark text:name="P008A0019"/></text:p>
                </table:table-cell>
                <table:table-cell table:style-name="Таблица6.E6" office:value-type="string">
                  <text:p text:style-name="P14"><text:bookmark text:name="P008A001A"/></text:p>
                </table:table-cell>
                <table:table-cell table:style-name="Таблица6.F6" office:value-type="string">
                  <text:p text:style-name="P14"><text:bookmark text:name="P008A001B"/></text:p>
                </table:table-cell>
                <table:table-cell table:style-name="Таблица6.G6" office:value-type="string">
                  <text:p text:style-name="P14"><text:bookmark text:name="P008A001C"/></text:p>
                </table:table-cell>
                <table:table-cell table:style-name="Таблица6.H6" table:number-columns-spanned="2" office:value-type="string">
                  <text:p text:style-name="P14"><text:bookmark text:name="P008A001D"/></text:p>
                </table:table-cell>
                <table:covered-table-cell/>
                <table:table-cell table:style-name="Таблица6.J6" office:value-type="string">
                  <text:p text:style-name="P14"><text:bookmark text:name="P008A001E"/></text:p>
                </table:table-cell>
                <table:table-cell table:style-name="Таблица6.K6" table:number-columns-spanned="2" office:value-type="string">
                  <text:p text:style-name="P14"><text:bookmark text:name="P008A001F"/></text:p>
                </table:table-cell>
                <table:covered-table-cell/>
                <table:table-cell table:style-name="Таблица6.M6" office:value-type="string">
                  <text:p text:style-name="P14"><text:bookmark text:name="P008A0020"/></text:p>
                </table:table-cell>
              </table:table-row>
              <table:table-row table:style-name="Таблица6.1">
                <table:table-cell table:style-name="Таблица6.A7" office:value-type="string">
                  <text:p text:style-name="P14"><text:bookmark text:name="P008A0021"/></text:p>
                </table:table-cell>
                <table:table-cell table:style-name="Таблица6.B7" office:value-type="string">
                  <text:p text:style-name="P14"><text:bookmark text:name="P008A0022"/></text:p>
                </table:table-cell>
                <table:table-cell table:style-name="Таблица6.C7" office:value-type="string">
                  <text:p text:style-name="P14"><text:bookmark text:name="P008A0023"/></text:p>
                </table:table-cell>
                <table:table-cell table:style-name="Таблица6.D7" office:value-type="string">
                  <text:p text:style-name="P14"><text:bookmark text:name="P008A0024"/></text:p>
                </table:table-cell>
                <table:table-cell table:style-name="Таблица6.E7" office:value-type="string">
                  <text:p text:style-name="P14"><text:bookmark text:name="P008A0025"/></text:p>
                </table:table-cell>
                <table:table-cell table:style-name="Таблица6.F7" office:value-type="string">
                  <text:p text:style-name="P14"><text:bookmark text:name="P008A0026"/></text:p>
                </table:table-cell>
                <table:table-cell table:style-name="Таблица6.G7" office:value-type="string">
                  <text:p text:style-name="P14"><text:bookmark text:name="P008A0027"/></text:p>
                </table:table-cell>
                <table:table-cell table:style-name="Таблица6.H7" table:number-columns-spanned="2" office:value-type="string">
                  <text:p text:style-name="P14"><text:bookmark text:name="P008A0028"/></text:p>
                </table:table-cell>
                <table:covered-table-cell/>
                <table:table-cell table:style-name="Таблица6.J7" office:value-type="string">
                  <text:p text:style-name="P14"><text:bookmark text:name="P008A0029"/></text:p>
                </table:table-cell>
                <table:table-cell table:style-name="Таблица6.K7" table:number-columns-spanned="2" office:value-type="string">
                  <text:p text:style-name="P14"><text:bookmark text:name="P008A002A"/></text:p>
                </table:table-cell>
                <table:covered-table-cell/>
                <table:table-cell table:style-name="Таблица6.M7" office:value-type="string">
                  <text:p text:style-name="P14"><text:bookmark text:name="P008A002B"/></text:p>
                </table:table-cell>
              </table:table-row>
              <table:table-row table:style-name="Таблица6.1">
                <table:table-cell table:style-name="Таблица6.A8" table:number-columns-spanned="13" office:value-type="string">
                  <text:p text:style-name="P14"><text:bookmark text:name="P008A002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1">
                <table:table-cell table:style-name="Таблица6.A9" table:number-columns-spanned="8" office:value-type="string">
                  <text:p text:style-name="P16"><text:bookmark text:name="P008A002D"/>_______________________________________________________________</text:p>
                  <text:p text:style-name="P16"><text:bookmark text:name="P008A002E"/>(руководитель уполномоченного учреждения, выдавшего сертификат)</text:p>
                </table:table-cell>
                <table:covered-table-cell/>
                <table:covered-table-cell/>
                <table:covered-table-cell/>
                <table:covered-table-cell/>
                <table:covered-table-cell/>
                <table:covered-table-cell/>
                <table:covered-table-cell/>
                <table:table-cell table:style-name="Таблица6.I9" table:number-columns-spanned="3" office:value-type="string">
                  <text:p text:style-name="P16"><text:bookmark text:name="P008A002F"/>__________________</text:p>
                  <text:p text:style-name="P16"><text:bookmark text:name="P008A0030"/>(подпись)</text:p>
                </table:table-cell>
                <table:covered-table-cell/>
                <table:covered-table-cell/>
                <table:table-cell table:style-name="Таблица6.L9" table:number-columns-spanned="2" office:value-type="string">
                  <text:p text:style-name="P14"><text:bookmark text:name="P008A0031"/></text:p>
                </table:table-cell>
                <table:covered-table-cell/>
              </table:table-row>
            </table:table>
            <text:p text:style-name="P27"/>
          </text:section>
          <text:h text:style-name="P10" text:outline-level="3"><text:bookmark text:name="P008C"/><text:line-break/><text:line-break/>Приложение N 6<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6"><text:bookmark text:name="P008D"/><text:span text:style-name="T6"><text:line-break/>(в ред. </text:span><text:a xlink:type="simple" xlink:href="https://docs.cntd.ru/document/406721714#64U0IK" text:style-name="Internet_20_link" text:visited-style-name="Visited_20_Internet_20_Link"><text:span text:style-name="T7">постановления Правительства Воронежской области от 04.07.2023 N 457</text:span></text:a><text:span text:style-name="T6">)</text:span></text:p>
          <text:p text:style-name="P25"><text:bookmark text:name="P008E"/><text:line-break/><text:line-break/><text:line-break/>     (форма)</text:p>
          <text:section text:style-name="Sect2" text:name="X233">
            <text:p text:style-name="P12"><text:bookmark text:name="P008F"/></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row table:style-name="Таблица7.1">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cell table:style-name="Таблица7.A1" office:value-type="string">
                  <text:p text:style-name="P14"/>
                </table:table-cell>
              </table:table-row>
              <table:table-row table:style-name="Таблица7.1">
                <table:table-cell table:style-name="Таблица7.A2" table:number-columns-spanned="14" office:value-type="string">
                  <text:p text:style-name="P15"><text:bookmark text:name="P008F0000"/>РЕЕСТР</text:p>
                  <text:p text:style-name="P15"><text:bookmark text:name="P008F0001"/>оплаченных сертификатов на приобретение жилого помещения в собственность</text:p>
                  <text:p text:style-name="P16"><text:bookmark text:name="P008F0002"/>_______________________________________________________________________________</text:p>
                  <text:p text:style-name="P16"><text:bookmark text:name="P008F0003"/>(наименование исполнительного органа, выдавшего сертификат)</text:p>
                  <text:p text:style-name="P16"><text:bookmark text:name="P008F0004"/>за период с "___" __________ ______ г. по "___" __________ __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3" office:value-type="string">
                  <text:p text:style-name="P16"><text:bookmark text:name="P008F0005"/>N п/п</text:p>
                </table:table-cell>
                <table:table-cell table:style-name="Таблица7.B3" table:number-columns-spanned="5" office:value-type="string">
                  <text:p text:style-name="P16"><text:bookmark text:name="P008F0006"/>Сертификат</text:p>
                </table:table-cell>
                <table:covered-table-cell/>
                <table:covered-table-cell/>
                <table:covered-table-cell/>
                <table:covered-table-cell/>
                <table:table-cell table:style-name="Таблица7.G3" office:value-type="string">
                  <text:p text:style-name="P16"><text:bookmark text:name="P008F0007"/>Сумма договора купли-продажи (рублей)</text:p>
                </table:table-cell>
                <table:table-cell table:style-name="Таблица7.H3" office:value-type="string">
                  <text:p text:style-name="P16"><text:bookmark text:name="P008F0008"/>Дата перечисления средств в счет оплаты договора</text:p>
                </table:table-cell>
                <table:table-cell table:style-name="Таблица7.I3" table:number-columns-spanned="4" office:value-type="string">
                  <text:p text:style-name="P16"><text:bookmark text:name="P008F0009"/>Сведения о государственной регистрации права собственности, перехода права собственности</text:p>
                </table:table-cell>
                <table:covered-table-cell/>
                <table:covered-table-cell/>
                <table:covered-table-cell/>
                <table:table-cell table:style-name="Таблица7.M3" office:value-type="string">
                  <text:p text:style-name="P16"><text:bookmark text:name="P008F000A"/>Общая площадь жилого помещения (кв. м), приобретенного с использованием средств социальной выплаты</text:p>
                </table:table-cell>
                <table:table-cell table:style-name="Таблица7.N3" office:value-type="string">
                  <text:p text:style-name="P16"><text:bookmark text:name="P008F000B"/>Наименование населенного пункта, в котором приобретено жилое помещение</text:p>
                </table:table-cell>
              </table:table-row>
              <table:table-row table:style-name="Таблица7.1">
                <table:table-cell table:style-name="Таблица7.A4" office:value-type="string">
                  <text:p text:style-name="P14"><text:bookmark text:name="P008F000C"/></text:p>
                </table:table-cell>
                <table:table-cell table:style-name="Таблица7.B4" office:value-type="string">
                  <text:p text:style-name="P16"><text:bookmark text:name="P008F000D"/>серия</text:p>
                </table:table-cell>
                <table:table-cell table:style-name="Таблица7.C4" office:value-type="string">
                  <text:p text:style-name="P16"><text:bookmark text:name="P008F000E"/>номер</text:p>
                </table:table-cell>
                <table:table-cell table:style-name="Таблица7.D4" office:value-type="string">
                  <text:p text:style-name="P16"><text:bookmark text:name="P008F000F"/>дата выдачи</text:p>
                </table:table-cell>
                <table:table-cell table:style-name="Таблица7.E4" office:value-type="string">
                  <text:p text:style-name="P16"><text:bookmark text:name="P008F0010"/>номинал (рублей)</text:p>
                </table:table-cell>
                <table:table-cell table:style-name="Таблица7.F4" office:value-type="string">
                  <text:p text:style-name="P16"><text:bookmark text:name="P008F0011"/>Ф.И.О. держателя сертификата</text:p>
                </table:table-cell>
                <table:table-cell table:style-name="Таблица7.G4" office:value-type="string">
                  <text:p text:style-name="P14"><text:bookmark text:name="P008F0012"/></text:p>
                </table:table-cell>
                <table:table-cell table:style-name="Таблица7.H4" office:value-type="string">
                  <text:p text:style-name="P14"><text:bookmark text:name="P008F0013"/></text:p>
                </table:table-cell>
                <table:table-cell table:style-name="Таблица7.I4" office:value-type="string">
                  <text:p text:style-name="P16"><text:bookmark text:name="P008F0014"/>номер</text:p>
                </table:table-cell>
                <table:table-cell table:style-name="Таблица7.J4" office:value-type="string">
                  <text:p text:style-name="P16"><text:bookmark text:name="P008F0015"/>дата</text:p>
                </table:table-cell>
                <table:table-cell table:style-name="Таблица7.K4" table:number-columns-spanned="2" office:value-type="string">
                  <text:p text:style-name="P16"><text:bookmark text:name="P008F0016"/>орган, осуществивший государственную регистрацию права</text:p>
                </table:table-cell>
                <table:covered-table-cell/>
                <table:table-cell table:style-name="Таблица7.M4" office:value-type="string">
                  <text:p text:style-name="P14"><text:bookmark text:name="P008F0017"/></text:p>
                </table:table-cell>
                <table:table-cell table:style-name="Таблица7.N4" office:value-type="string">
                  <text:p text:style-name="P14"><text:bookmark text:name="P008F0018"/></text:p>
                </table:table-cell>
              </table:table-row>
              <table:table-row table:style-name="Таблица7.1">
                <table:table-cell table:style-name="Таблица7.A5" office:value-type="string">
                  <text:p text:style-name="P14"><text:bookmark text:name="P008F0019"/></text:p>
                </table:table-cell>
                <table:table-cell table:style-name="Таблица7.B5" office:value-type="string">
                  <text:p text:style-name="P14"><text:bookmark text:name="P008F001A"/></text:p>
                </table:table-cell>
                <table:table-cell table:style-name="Таблица7.C5" office:value-type="string">
                  <text:p text:style-name="P14"><text:bookmark text:name="P008F001B"/></text:p>
                </table:table-cell>
                <table:table-cell table:style-name="Таблица7.D5" office:value-type="string">
                  <text:p text:style-name="P14"><text:bookmark text:name="P008F001C"/></text:p>
                </table:table-cell>
                <table:table-cell table:style-name="Таблица7.E5" office:value-type="string">
                  <text:p text:style-name="P14"><text:bookmark text:name="P008F001D"/></text:p>
                </table:table-cell>
                <table:table-cell table:style-name="Таблица7.F5" office:value-type="string">
                  <text:p text:style-name="P14"><text:bookmark text:name="P008F001E"/></text:p>
                </table:table-cell>
                <table:table-cell table:style-name="Таблица7.G5" office:value-type="string">
                  <text:p text:style-name="P14"><text:bookmark text:name="P008F001F"/></text:p>
                </table:table-cell>
                <table:table-cell table:style-name="Таблица7.H5" office:value-type="string">
                  <text:p text:style-name="P14"><text:bookmark text:name="P008F0020"/></text:p>
                </table:table-cell>
                <table:table-cell table:style-name="Таблица7.I5" office:value-type="string">
                  <text:p text:style-name="P14"><text:bookmark text:name="P008F0021"/></text:p>
                </table:table-cell>
                <table:table-cell table:style-name="Таблица7.J5" office:value-type="string">
                  <text:p text:style-name="P14"><text:bookmark text:name="P008F0022"/></text:p>
                </table:table-cell>
                <table:table-cell table:style-name="Таблица7.K5" table:number-columns-spanned="2" office:value-type="string">
                  <text:p text:style-name="P14"><text:bookmark text:name="P008F0023"/></text:p>
                </table:table-cell>
                <table:covered-table-cell/>
                <table:table-cell table:style-name="Таблица7.M5" office:value-type="string">
                  <text:p text:style-name="P14"><text:bookmark text:name="P008F0024"/></text:p>
                </table:table-cell>
                <table:table-cell table:style-name="Таблица7.N5" office:value-type="string">
                  <text:p text:style-name="P14"><text:bookmark text:name="P008F0025"/></text:p>
                </table:table-cell>
              </table:table-row>
              <table:table-row table:style-name="Таблица7.1">
                <table:table-cell table:style-name="Таблица7.A6" office:value-type="string">
                  <text:p text:style-name="P14"><text:bookmark text:name="P008F0026"/></text:p>
                </table:table-cell>
                <table:table-cell table:style-name="Таблица7.B6" office:value-type="string">
                  <text:p text:style-name="P14"><text:bookmark text:name="P008F0027"/></text:p>
                </table:table-cell>
                <table:table-cell table:style-name="Таблица7.C6" office:value-type="string">
                  <text:p text:style-name="P14"><text:bookmark text:name="P008F0028"/></text:p>
                </table:table-cell>
                <table:table-cell table:style-name="Таблица7.D6" office:value-type="string">
                  <text:p text:style-name="P14"><text:bookmark text:name="P008F0029"/></text:p>
                </table:table-cell>
                <table:table-cell table:style-name="Таблица7.E6" office:value-type="string">
                  <text:p text:style-name="P14"><text:bookmark text:name="P008F002A"/></text:p>
                </table:table-cell>
                <table:table-cell table:style-name="Таблица7.F6" office:value-type="string">
                  <text:p text:style-name="P14"><text:bookmark text:name="P008F002B"/></text:p>
                </table:table-cell>
                <table:table-cell table:style-name="Таблица7.G6" office:value-type="string">
                  <text:p text:style-name="P14"><text:bookmark text:name="P008F002C"/></text:p>
                </table:table-cell>
                <table:table-cell table:style-name="Таблица7.H6" office:value-type="string">
                  <text:p text:style-name="P14"><text:bookmark text:name="P008F002D"/></text:p>
                </table:table-cell>
                <table:table-cell table:style-name="Таблица7.I6" office:value-type="string">
                  <text:p text:style-name="P14"><text:bookmark text:name="P008F002E"/></text:p>
                </table:table-cell>
                <table:table-cell table:style-name="Таблица7.J6" office:value-type="string">
                  <text:p text:style-name="P14"><text:bookmark text:name="P008F002F"/></text:p>
                </table:table-cell>
                <table:table-cell table:style-name="Таблица7.K6" table:number-columns-spanned="2" office:value-type="string">
                  <text:p text:style-name="P14"><text:bookmark text:name="P008F0030"/></text:p>
                </table:table-cell>
                <table:covered-table-cell/>
                <table:table-cell table:style-name="Таблица7.M6" office:value-type="string">
                  <text:p text:style-name="P14"><text:bookmark text:name="P008F0031"/></text:p>
                </table:table-cell>
                <table:table-cell table:style-name="Таблица7.N6" office:value-type="string">
                  <text:p text:style-name="P14"><text:bookmark text:name="P008F0032"/></text:p>
                </table:table-cell>
              </table:table-row>
              <text:soft-page-break/>
              <table:table-row table:style-name="Таблица7.1">
                <table:table-cell table:style-name="Таблица7.A7" office:value-type="string">
                  <text:p text:style-name="P14"><text:bookmark text:name="P008F0033"/></text:p>
                </table:table-cell>
                <table:table-cell table:style-name="Таблица7.B7" office:value-type="string">
                  <text:p text:style-name="P14"><text:bookmark text:name="P008F0034"/></text:p>
                </table:table-cell>
                <table:table-cell table:style-name="Таблица7.C7" office:value-type="string">
                  <text:p text:style-name="P14"><text:bookmark text:name="P008F0035"/></text:p>
                </table:table-cell>
                <table:table-cell table:style-name="Таблица7.D7" office:value-type="string">
                  <text:p text:style-name="P14"><text:bookmark text:name="P008F0036"/></text:p>
                </table:table-cell>
                <table:table-cell table:style-name="Таблица7.E7" office:value-type="string">
                  <text:p text:style-name="P14"><text:bookmark text:name="P008F0037"/></text:p>
                </table:table-cell>
                <table:table-cell table:style-name="Таблица7.F7" office:value-type="string">
                  <text:p text:style-name="P14"><text:bookmark text:name="P008F0038"/></text:p>
                </table:table-cell>
                <table:table-cell table:style-name="Таблица7.G7" office:value-type="string">
                  <text:p text:style-name="P14"><text:bookmark text:name="P008F0039"/></text:p>
                </table:table-cell>
                <table:table-cell table:style-name="Таблица7.H7" office:value-type="string">
                  <text:p text:style-name="P14"><text:bookmark text:name="P008F003A"/></text:p>
                </table:table-cell>
                <table:table-cell table:style-name="Таблица7.I7" office:value-type="string">
                  <text:p text:style-name="P14"><text:bookmark text:name="P008F003B"/></text:p>
                </table:table-cell>
                <table:table-cell table:style-name="Таблица7.J7" office:value-type="string">
                  <text:p text:style-name="P14"><text:bookmark text:name="P008F003C"/></text:p>
                </table:table-cell>
                <table:table-cell table:style-name="Таблица7.K7" table:number-columns-spanned="2" office:value-type="string">
                  <text:p text:style-name="P14"><text:bookmark text:name="P008F003D"/></text:p>
                </table:table-cell>
                <table:covered-table-cell/>
                <table:table-cell table:style-name="Таблица7.M7" office:value-type="string">
                  <text:p text:style-name="P14"><text:bookmark text:name="P008F003E"/></text:p>
                </table:table-cell>
                <table:table-cell table:style-name="Таблица7.N7" office:value-type="string">
                  <text:p text:style-name="P14"><text:bookmark text:name="P008F003F"/></text:p>
                </table:table-cell>
              </table:table-row>
              <table:table-row table:style-name="Таблица7.1">
                <table:table-cell table:style-name="Таблица7.A8" table:number-columns-spanned="14" office:value-type="string">
                  <text:p text:style-name="P17"><text:bookmark text:name="P008F0040"/>Ито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9" table:number-columns-spanned="11" office:value-type="string">
                  <text:p text:style-name="P16"><text:bookmark text:name="P008F0041"/>__________________________________________________________________________________</text:p>
                  <text:p text:style-name="P16"><text:bookmark text:name="P008F0042"/>(Ф.И.О. руководителя исполнительного органа, выдавшего сертификат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7.L9" table:number-columns-spanned="3" office:value-type="string">
                  <text:p text:style-name="P16"><text:bookmark text:name="P008F0043"/>__________________</text:p>
                  <text:p text:style-name="P16"><text:bookmark text:name="P008F0044"/>(подпись)</text:p>
                </table:table-cell>
                <table:covered-table-cell/>
                <table:covered-table-cell/>
              </table:table-row>
              <table:table-row table:style-name="Таблица7.1">
                <table:table-cell table:style-name="Таблица7.A10" table:number-columns-spanned="14" office:value-type="string">
                  <text:p text:style-name="P17"><text:bookmark text:name="P008F0045"/>М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section>
          <text:h text:style-name="P10" text:outline-level="3"><text:bookmark text:name="P0091"/><text:line-break/><text:line-break/>Приложение N 7<text:line-break/>к Порядку<text:line-break/>предоставления лицам, которые относились<text:line-break/>к категории детей-сирот и детей,<text:line-break/>оставшихся без попечения родителей,<text:line-break/>лиц из числа детей-сирот и детей,<text:line-break/>оставшихся без попечения родителей,<text:line-break/>и достигли возраста 23 лет, дополнительной<text:line-break/>меры социальной поддержки в виде сертификата<text:line-break/>на приобретение жилого помещения в собственность</text:h>
          <text:p text:style-name="P26"><text:bookmark text:name="P0092"/><text:span text:style-name="T6"><text:line-break/>(введено </text:span><text:a xlink:type="simple" xlink:href="https://docs.cntd.ru/document/406721714#64U0IK" text:style-name="Internet_20_link" text:visited-style-name="Visited_20_Internet_20_Link"><text:span text:style-name="T7">постановлением Правительства Воронежской области от 04.07.2023 N 457</text:span></text:a><text:span text:style-name="T6">)</text:span></text:p>
          <text:section text:style-name="Sect2" text:name="X237">
            <text:p text:style-name="P12"><text:bookmark text:name="P0093"/></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4"/>
                </table:table-cell>
                <table:table-cell table:style-name="Таблица8.A1" office:value-type="string">
                  <text:p text:style-name="P14"/>
                </table:table-cell>
                <table:table-cell table:style-name="Таблица8.A1" office:value-type="string">
                  <text:p text:style-name="P14"/>
                </table:table-cell>
                <table:table-cell table:style-name="Таблица8.A1" office:value-type="string">
                  <text:p text:style-name="P14"/>
                </table:table-cell>
              </table:table-row>
              <table:table-row table:style-name="Таблица8.1">
                <table:table-cell table:style-name="Таблица8.A2" table:number-columns-spanned="2" office:value-type="string">
                  <text:p text:style-name="P14"><text:bookmark text:name="P00930000"/></text:p>
                </table:table-cell>
                <table:covered-table-cell/>
                <table:table-cell table:style-name="Таблица8.C2" table:number-columns-spanned="2" office:value-type="string">
                  <text:p text:style-name="P18"><text:bookmark text:name="P00930001"/>В департамент строительной политики</text:p>
                  <text:p text:style-name="P18"><text:bookmark text:name="P00930002"/>Воронежской области</text:p>
                  <text:p text:style-name="P19"><text:bookmark text:name="P00930003"/>___________________________________</text:p>
                  <text:p text:style-name="P19"><text:bookmark text:name="P00930004"/>___________________________________</text:p>
                  <text:p text:style-name="P16"><text:bookmark text:name="P00930005"/>(фамилия, имя, отчество (при наличии) заявителя)</text:p>
                  <text:p text:style-name="P19"><text:bookmark text:name="P00930006"/>___________________________________,</text:p>
                  <text:p text:style-name="P19"><text:bookmark text:name="P00930007"/>зарегистрированного по адресу:</text:p>
                  <text:p text:style-name="P19"><text:bookmark text:name="P00930008"/>___________________________________</text:p>
                  <text:p text:style-name="P19"><text:bookmark text:name="P00930009"/>___________________________________,</text:p>
                  <text:p text:style-name="P19"><text:bookmark text:name="P0093000A"/>проживающего по адресу: _____________</text:p>
                  <text:p text:style-name="P19"><text:bookmark text:name="P0093000B"/>___________________________________</text:p>
                  <text:p text:style-name="P16"><text:bookmark text:name="P0093000C"/>документ, удостоверяющий личность</text:p>
                  <text:p text:style-name="P19"><text:bookmark text:name="P0093000D"/>___________________________________</text:p>
                  <text:p text:style-name="P19"><text:bookmark text:name="P0093000E"/>___________________________________</text:p>
                  <text:p text:style-name="P16"><text:bookmark text:name="P0093000F"/>(серия, номер, кем и когда выдан)</text:p>
                  <text:p text:style-name="P19"><text:bookmark text:name="P00930010"/>N телефона _________________________</text:p>
                </table:table-cell>
                <table:covered-table-cell/>
              </table:table-row>
              <table:table-row table:style-name="Таблица8.1">
                <table:table-cell table:style-name="Таблица8.A3" table:number-columns-spanned="4" office:value-type="string">
                  <text:p text:style-name="P14"><text:bookmark text:name="P00930011"/></text:p>
                </table:table-cell>
                <table:covered-table-cell/>
                <table:covered-table-cell/>
                <table:covered-table-cell/>
              </table:table-row>
              <table:table-row table:style-name="Таблица8.1">
                <table:table-cell table:style-name="Таблица8.A4" table:number-columns-spanned="4" office:value-type="string">
                  <text:p text:style-name="P15"><text:bookmark text:name="P00930012"/>Заявление</text:p>
                </table:table-cell>
                <table:covered-table-cell/>
                <table:covered-table-cell/>
                <table:covered-table-cell/>
              </table:table-row>
              <table:table-row table:style-name="Таблица8.1">
                <table:table-cell table:style-name="Таблица8.A5" table:number-columns-spanned="4" office:value-type="string">
                  <text:p text:style-name="P14"><text:bookmark text:name="P00930013"/></text:p>
                </table:table-cell>
                <table:covered-table-cell/>
                <table:covered-table-cell/>
                <table:covered-table-cell/>
              </table:table-row>
              <table:table-row table:style-name="Таблица8.1">
                <table:table-cell table:style-name="Таблица8.A6" table:number-columns-spanned="4" office:value-type="string">
                  <text:p text:style-name="P17"><text:bookmark text:name="P00930014"/>Прошу оплатить сертификат N ______________ от ______________, выданный на имя ___________________-</text:p>
                  <text:p text:style-name="P17"><text:bookmark text:name="P00930015"/>К заявлению прилагаю следующие документы:</text:p>
                  <text:p text:style-name="P17"><text:bookmark text:name="P00930016"/>-;</text:p>
                  <text:p text:style-name="P17"><text:bookmark text:name="P00930017"/>-;</text:p>
                  <text:p text:style-name="P17"><text:bookmark text:name="P00930018"/>-;</text:p>
                  <text:p text:style-name="P17"><text:bookmark text:name="P00930019"/>-;</text:p>
                  <text:p text:style-name="P17"><text:bookmark text:name="P0093001A"/>-;</text:p>
                  <text:p text:style-name="P17"><text:bookmark text:name="P0093001B"/>-.</text:p>
                </table:table-cell>
                <table:covered-table-cell/>
                <table:covered-table-cell/>
                <table:covered-table-cell/>
              </table:table-row>
              <table:table-row table:style-name="Таблица8.1">
                <table:table-cell table:style-name="Таблица8.A7" office:value-type="string">
                  <text:p text:style-name="P16"><text:bookmark text:name="P0093001C"/>________________</text:p>
                  <text:p text:style-name="P16"><text:bookmark text:name="P0093001D"/>(подпись)</text:p>
                </table:table-cell>
                <table:table-cell table:style-name="Таблица8.B7" table:number-columns-spanned="2" office:value-type="string">
                  <text:p text:style-name="P14"><text:bookmark text:name="P0093001E"/></text:p>
                </table:table-cell>
                <table:covered-table-cell/>
                <table:table-cell table:style-name="Таблица8.D7" office:value-type="string">
                  <text:p text:style-name="P16"><text:bookmark text:name="P0093001F"/>__________________</text:p>
                  <text:p text:style-name="P16"><text:bookmark text:name="P00930020"/>(дата)</text:p>
                </table:table-cell>
              </table:table-row>
            </table:table>
            <text:p text:style-name="P28"/>
          </text:section>
        </text:section>
      </text:section>
      <text:p text:style-name="P6"/>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ans-serif"/>
    <style:font-face style:name="PT Astra Serif"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12</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110641517336832">
            <table:table-cell table:style-name="TableBox110641517340320" office:value-type="string">
              <text:p text:style-name="MP5"/>
            </table:table-cell>
            <table:table-cell table:style-name="TableBox110641517345856"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8-22T11:05:27.237253573</meta:creation-date>
    <dc:title>Default</dc:title>
    <meta:editing-cycles>2</meta:editing-cycles>
    <meta:editing-duration>PT12S</meta:editing-duration>
    <meta:generator>LibreOffice/6.4.7.2$Linux_X86_64 LibreOffice_project/72d9d5113b23a0ed474720f9d366fcde9a2744dd</meta:generator>
    <dc:date>2023-08-22T11:05:38.861822242</dc:date>
    <meta:document-statistic meta:table-count="8" meta:image-count="0" meta:object-count="0" meta:page-count="12" meta:paragraph-count="291" meta:word-count="2808" meta:character-count="24786" meta:non-whitespace-character-count="22198"/>
  </office:meta>
</office:document-meta>
</file>