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Courier New" svg:font-family="'Courier New', monospace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438cm" table:align="left" fo:background-color="transparent">
        <style:background-image/>
      </style:table-properties>
    </style:style>
    <style:style style:name="Таблица1.A" style:family="table-column">
      <style:table-column-properties style:column-width="1.219cm"/>
    </style:style>
    <style:style style:name="Таблица1.B" style:family="table-column">
      <style:table-column-properties style:column-width="4.822cm"/>
    </style:style>
    <style:style style:name="Таблица1.C" style:family="table-column">
      <style:table-column-properties style:column-width="7.706cm"/>
    </style:style>
    <style:style style:name="Таблица1.D" style:family="table-column">
      <style:table-column-properties style:column-width="3.69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" style:family="table">
      <style:table-properties style:width="7.987cm" table:align="left" fo:background-color="transparent">
        <style:background-image/>
      </style:table-properties>
    </style:style>
    <style:style style:name="Таблица3.A" style:family="table-column">
      <style:table-column-properties style:column-width="4.313cm"/>
    </style:style>
    <style:style style:name="Таблица3.B" style:family="table-column">
      <style:table-column-properties style:column-width="3.674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3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" style:family="table">
      <style:table-properties style:width="18cm" table:align="left" fo:background-color="transparent">
        <style:background-image/>
      </style:table-properties>
    </style:style>
    <style:style style:name="Таблица4.A" style:family="table-column">
      <style:table-column-properties style:column-width="9.41cm"/>
    </style:style>
    <style:style style:name="Таблица4.B" style:family="table-column">
      <style:table-column-properties style:column-width="8.59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4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4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" style:family="table">
      <style:table-properties style:width="18cm" table:align="left" fo:background-color="transparent">
        <style:background-image/>
      </style:table-properties>
    </style:style>
    <style:style style:name="Таблица5.A" style:family="table-column">
      <style:table-column-properties style:column-width="4.992cm"/>
    </style:style>
    <style:style style:name="Таблица5.B" style:family="table-column">
      <style:table-column-properties style:column-width="4.489cm"/>
    </style:style>
    <style:style style:name="Таблица5.C" style:family="table-column">
      <style:table-column-properties style:column-width="8.52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5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" style:family="table">
      <style:table-properties style:width="4.729cm" table:align="left" fo:background-color="transparent">
        <style:background-image/>
      </style:table-properties>
    </style:style>
    <style:style style:name="Таблица6.A" style:family="table-column">
      <style:table-column-properties style:column-width="1.055cm"/>
    </style:style>
    <style:style style:name="Таблица6.B" style:family="table-column">
      <style:table-column-properties style:column-width="3.674cm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6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" style:family="table">
      <style:table-properties style:width="21.636cm" table:align="left" fo:background-color="transparent">
        <style:background-image/>
      </style:table-properties>
    </style:style>
    <style:style style:name="Таблица7.A" style:family="table-column">
      <style:table-column-properties style:column-width="0.557cm"/>
    </style:style>
    <style:style style:name="Таблица7.B" style:family="table-column">
      <style:table-column-properties style:column-width="2.902cm"/>
    </style:style>
    <style:style style:name="Таблица7.C" style:family="table-column">
      <style:table-column-properties style:column-width="1.94cm"/>
    </style:style>
    <style:style style:name="Таблица7.D" style:family="table-column">
      <style:table-column-properties style:column-width="2.233cm"/>
    </style:style>
    <style:style style:name="Таблица7.E" style:family="table-column">
      <style:table-column-properties style:column-width="2.554cm"/>
    </style:style>
    <style:style style:name="Таблица7.F" style:family="table-column">
      <style:table-column-properties style:column-width="2.436cm"/>
    </style:style>
    <style:style style:name="Таблица7.G" style:family="table-column">
      <style:table-column-properties style:column-width="1.746cm"/>
    </style:style>
    <style:style style:name="Таблица7.I" style:family="table-column">
      <style:table-column-properties style:column-width="2.214cm"/>
    </style:style>
    <style:style style:name="Таблица7.J" style:family="table-column">
      <style:table-column-properties style:column-width="2.499cm"/>
    </style:style>
    <style:style style:name="Таблица7.1" style:family="table-row">
      <style:table-row-properties fo:background-color="transparent">
        <style:background-image/>
      </style:table-row-properties>
    </style:style>
    <style:style style:name="Таблица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7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E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F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G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H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I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J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7.A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B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E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F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G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H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I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J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7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G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H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I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J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G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H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I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J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G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H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I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J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G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H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I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J7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bold" fo:background-color="transparent" loext:padding="0cm" loext:border="none"/>
    </style:style>
    <style:style style:name="P9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P10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fo:font-size="12pt" fo:letter-spacing="normal" fo:background-color="transparent" loext:padding="0cm" loext:border="none"/>
    </style:style>
    <style:style style:name="P11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fo:font-size="12pt" fo:letter-spacing="normal" fo:background-color="transparent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2pt" style:font-size-asian="2pt" style:font-size-complex="2pt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44444" fo:font-size="2pt" fo:letter-spacing="normal" fo:background-color="transparent" style:font-size-asian="2pt" style:font-size-complex="2pt" loext:padding="0cm" loext:border="none"/>
    </style:style>
    <style:style style:name="P15" style:family="paragraph" style:parent-style-name="Standard" style:master-page-name="First_20_Page">
      <style:paragraph-properties style:page-number="auto"/>
      <style:text-properties officeooo:paragraph-rsid="0077fdf3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/>
    </style:style>
    <style:style style:name="P1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font-size="12pt"/>
    </style:style>
    <style:style style:name="P1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size="12pt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size="12pt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bold" fo:background-color="transparent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style:font-name="Courier New" fo:font-size="12pt" fo:letter-spacing="-0.026cm" fo:font-style="normal" fo:font-weight="normal" fo:background-color="transparent" loext:padding="0cm" loext:border="non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style:font-name="Courier New" fo:font-size="12pt" fo:letter-spacing="normal" fo:background-color="transparent" loext:padding="0cm" loext:border="none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fo:letter-spacing="-0.026cm" fo:background-color="transparent" loext:padding="0cm" loext:border="none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style:font-name="Courier New" fo:font-size="12pt" fo:letter-spacing="-0.026cm" fo:background-color="transparent" loext:padding="0cm" loext:border="none"/>
    </style:style>
    <style:style style:name="P29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44444" fo:letter-spacing="normal" fo:background-color="transparent" loext:padding="0cm" loext:border="none"/>
    </style:style>
    <style:style style:name="T1" style:family="text">
      <style:text-properties officeooo:rsid="005ffed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444444" style:font-name="Arial" fo:font-size="12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444444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style:font-name="Courier New" fo:font-size="12pt"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section text:style-name="Sect1" text:name="textContainer2">
        <text:section text:style-name="Sect2" text:name="textBlock2">
          <text:p text:style-name="P20"><text:bookmark text:name="P003D_1"/><text:line-break/>4.1. Компенсация выплачивается ежемесячно в размере ежемесячной платы за жилое помещение, предусмотренной договором найма (поднайма) жилого помещения, за истекший месяц, но не более десяти тысяч рублей в случае найма (поднайма) жилого помещения в городском округе город Воронеж и пяти тысяч рублей в случае найма (поднайма) жилого помещения в иных городских округах и муниципальных районах Воронежской области до фактического обеспечения детей-сирот и детей, оставшихся без попечения родителей, и лиц из их числа жилыми помещениями специализированного жилищного фонда.</text:p>
          <text:p text:style-name="P21"><text:bookmark text:name="P003E"/></text:p>
          <text:p text:style-name="P22"><text:bookmark text:name="P003E_1"/>4.2. В случае если плата за наем (поднаем) жилого помещения составляет неполный месяц, то компенсация выплачивается в размере, установленном пунктом 4.1 настоящего Порядка, пропорционально количеству оплаченных календарных дней в данном месяце.</text:p>
          <text:p text:style-name="P21"><text:bookmark text:name="P003F"/></text:p>
          <text:p text:style-name="P22"><text:bookmark text:name="P003F_1"/>4.3. КУ ВО "УСЗН" района, принявшее решение о назначении компенсации, не реже одного раза в год (с даты принятия решения о назначении компенсации) проводит обследование жилого помещения на предмет подтверждения факта проживания получателя компенсации в нанимаемом жилом помещении и составляет акт по форме согласно приложению N 3 к настоящему Порядку.</text:p>
          <text:p text:style-name="P21"><text:bookmark text:name="P0040"/></text:p>
          <text:p text:style-name="P22"><text:bookmark text:name="P0040_1"/>В случае нахождения нанимаемого жилого помещения в другом районе Воронежской области КУ ВО "УСЗН" района, принявшее решение о назначении компенсации по месту жительства заявителя, направляет не реже одного раза в год (с даты принятия решения о назначении компенсации) запрос в КУ ВО "УСЗН" района, по месту нахождения нанимаемого жилого помещения. КУ ВО "УСЗН" района в течение 5 рабочих дней с даты получения запроса проводит обследование жилого помещения на предмет подтверждения факта проживания получателя компенсации в нанимаемом жилом помещении, составляет акт по форме согласно приложению N 3 к настоящему Порядку и направляет его в КУ ВО "УСЗН" района, направившего запрос.</text:p>
          <text:h text:style-name="P8" text:outline-level="3"><text:bookmark text:name="P0042"/><text:line-break/><text:line-break/>5. Порядок приостановления и прекращения выплаты компенсации</text:h>
          <text:p text:style-name="P21"><text:bookmark text:name="P0043"/></text:p>
          <text:p text:style-name="P22"><text:bookmark text:name="P0043_1"/>5.1. Выплата компенсации приостанавливается на основании решения, принятого КУ ВО "УСЗН" района в следующих случаях:</text:p>
          <text:p text:style-name="P21"><text:bookmark text:name="P0044"/></text:p>
          <text:p text:style-name="P22"><text:bookmark text:name="P0044_1"/>- при возврате кредитной организацией сумм компенсации по причине несоответствия реквизитов получателя (фамилии, имени, отчества, паспортных данных, номера счета), содержащихся в расчетных документах, информации, имеющейся в кредитной организации, - с 1-го числа месяца, следующего за месяцем, в котором имел место возврат (за исключением случая технической ошибки, допущенной уполномоченным органом);</text:p>
          <text:p text:style-name="P21"><text:bookmark text:name="P0045"/></text:p>
          <text:p text:style-name="P22"><text:bookmark text:name="P0045_1"/>- неполучения гражданином компенсации в течение шести месяцев подряд через организацию почтовой связи - на весь период неполучения компенсации начиная с 1-го числа месяца, следующего за месяцем, в котором истек указанный срок.</text:p>
          <text:p text:style-name="P21"><text:bookmark text:name="P0046"/></text:p>
          <text:p text:style-name="P22"><text:bookmark text:name="P0046_1"/>Решение о возобновлении компенсации принимается КУ ВО "УСЗН" района в течение 10 рабочих дней со дня устранения обстоятельств неполучения назначенной компенсации.</text:p>
          <text:p text:style-name="P21"><text:bookmark text:name="P0047"/></text:p>
          <text:p text:style-name="P22"><text:bookmark text:name="P0047_1"/>Выплата компенсации возобновляется с момента ее приостановления.</text:p>
          <text:p text:style-name="P21"><text:bookmark text:name="P0048"/><text:soft-page-break/></text:p>
          <text:p text:style-name="P22"><text:bookmark text:name="P0048_1"/>5.2. Выплата компенсации прекращается на основании решения, принятого КУ ВО "УСЗН" района в следующих случаях:</text:p>
          <text:p text:style-name="P21"><text:bookmark text:name="P0049"/></text:p>
          <text:p text:style-name="P22"><text:bookmark text:name="P0049_1"/>- снятие с учета в качестве нуждающихся в жилых помещениях по договорам найма специализированных жилых помещений в связи с фактическим обеспечением жилыми помещениями специализированного жилищного фонда;</text:p>
          <text:p text:style-name="P21"><text:bookmark text:name="P004A"/></text:p>
          <text:p text:style-name="P22"><text:bookmark text:name="P004A_1"/>- прекращение действия договора найма (поднайма) жилого помещения - с даты его прекращения;</text:p>
          <text:p text:style-name="P21"><text:bookmark text:name="P004B"/></text:p>
          <text:p text:style-name="P22"><text:bookmark text:name="P004B_1"/>- смерть получателя, а также признание его в установленном порядке умершим или безвестно отсутствующим - с 1-го числа месяца, следующего за месяцем, в котором наступила смерть гражданина либо вступило в силу решение суда об объявлении его умершим или решение суда о признании его безвестно отсутствующим;</text:p>
          <text:p text:style-name="P21"><text:bookmark text:name="P004C"/></text:p>
          <text:p text:style-name="P22"><text:bookmark text:name="P004C_1"/>- по заявлению гражданина - с даты, указанной в заявлении;</text:p>
          <text:p text:style-name="P21"><text:bookmark text:name="P004D"/></text:p>
          <text:p text:style-name="P22"><text:bookmark text:name="P004D_1"/>- изменение гражданином места жительства в связи с выездом в другой субъект Российской Федерации - с 1-го числа месяца, следующего за месяцем, в котором гражданин снят с регистрационного учета по прежнему месту жительства;</text:p>
          <text:p text:style-name="P21"><text:bookmark text:name="P004E"/></text:p>
          <text:p text:style-name="P22"><text:bookmark text:name="P004E_1"/>- установление факта предоставления недостоверных и (или) неполных сведений, на основании которых была назначена компенсация;</text:p>
          <text:p text:style-name="P21"><text:bookmark text:name="P004F"/></text:p>
          <text:p text:style-name="P22"><text:bookmark text:name="P004F_1"/>- утрата гражданином права на компенсацию.</text:p>
          <text:p text:style-name="P21"><text:bookmark text:name="P0050"/></text:p>
          <text:p text:style-name="P21"><text:bookmark text:name="P0050_1"/><text:span text:style-name="T3">(абзац введен приказом ДСЗ Воронежской области </text:span><text:a xlink:type="simple" xlink:href="https://docs.cntd.ru/document/550319539" text:style-name="Internet_20_link" text:visited-style-name="Visited_20_Internet_20_Link"><text:span text:style-name="T4">от 20.12.2018 N 59/н</text:span></text:a><text:span text:style-name="T3">)</text:span></text:p>
          <text:p text:style-name="P21"><text:bookmark text:name="P0051"/></text:p>
          <text:p text:style-name="P22"><text:bookmark text:name="P0051_1"/>5.3. КУ ВО "УСЗН" района в течение 5 рабочих дней с даты принятия решения о приостановлении (прекращении) выплаты направляет получателю компенсации уведомление о принятом решении способом, указанным гражданином в заявлении (за исключением случая прекращения выплаты, предусмотренного абзацем 4 пункта 5.2 настоящего Порядка).</text:p>
          <text:p text:style-name="P21"><text:bookmark text:name="P0052"/></text:p>
          <text:p text:style-name="P22"><text:bookmark text:name="P0052_1"/>5.4. Суммы компенсации, излишне выплаченные получателю, в том числе вследствие нарушения им требований, установленных пунктом 3.7 настоящего Порядка, подлежат удержанию из последующих платежей в размере, не превышающем 50% от начисленной суммы компенсации, а при прекращении выплаты компенсации на территории Воронежской области возмещаются получателем добровольно. В случае отказа получателя от добровольного возмещения излишне полученных сумм компенсации они взыскиваются в судебном порядке в соответствии с законодательством Российской Федерации.</text:p>
          <text:p text:style-name="P21"><text:bookmark text:name="P0053"/></text:p>
          <text:p text:style-name="P22"><text:bookmark text:name="P0053_1"/>5.5. Решение о взыскании излишне выплаченных сумм денежной компенсации получателю принимается КУ ВО "УСЗН" района в течение 10 календарных дней со дня поступления сведений о соответствующих обстоятельствах.</text:p>
          <text:h text:style-name="P8" text:outline-level="3"><text:bookmark text:name="P0055"/><text:line-break/><text:line-break/>6. Правила учета личных дел получателей компенсации</text:h>
          <text:p text:style-name="P21"><text:bookmark text:name="P0056"/><text:soft-page-break/></text:p>
          <text:p text:style-name="P22"><text:bookmark text:name="P0056_1"/>6.1. Личное дело получателя компенсации хранится в КУ ВО "УСЗН" района по месту получения компенсации.</text:p>
          <text:p text:style-name="P21"><text:bookmark text:name="P0057"/></text:p>
          <text:p text:style-name="P22"><text:bookmark text:name="P0057_1"/>6.2. Срок хранения личного дела на период выплаты - постоянно, после окончания срока выплаты, а также в случае принятия решения об отказе в назначении компенсации - в течение 5 лет.</text:p>
          <text:h text:style-name="P8" text:outline-level="3"><text:bookmark text:name="P0059"/><text:line-break/><text:line-break/>7. Порядок обжалования действий должностных лиц</text:h>
          <text:p text:style-name="P21"><text:bookmark text:name="P005A"/></text:p>
          <text:p text:style-name="P22"><text:bookmark text:name="P005A_1"/>7.1. Все решения, действия (бездействие) должностных лиц КУ ВО "УСЗН" района могут быть обжалованы в соответствии с действующим законодательством Российской Федерации.</text:p>
          <text:h text:style-name="P9" text:outline-level="3"><text:bookmark text:name="P005C"/><text:line-break/><text:line-break/>Приложение N 1<text:line-break/>к Порядку<text:line-break/>предоставления ежемесячной денежной компенсации<text:line-break/>за наем (поднаем) жилого помещения детям-сиротам и детям,<text:line-break/>оставшимся без попечения родителей, лицам из числа<text:line-break/>детей-сирот и детей, оставшихся без попечения родителей,<text:line-break/>а также лицам, которые относились к категории детей-сирот и детей,<text:line-break/>оставшихся без попечения родителей, лиц из числа детей-сирот и детей,<text:line-break/>оставшихся без попечения родителей, и достигли возраста 23 лет</text:h>
          <text:p text:style-name="P27"><text:bookmark text:name="P005D"/><text:span text:style-name="T3"><text:line-break/>(в ред. приказа ДСЗ Воронежской области </text:span><text:a xlink:type="simple" xlink:href="https://docs.cntd.ru/document/550319539" text:style-name="Internet_20_link" text:visited-style-name="Visited_20_Internet_20_Link"><text:span text:style-name="T4">от 20.12.2018 N 59/н</text:span></text:a><text:span text:style-name="T3">)</text:span></text:p>
          <text:p text:style-name="P24"><text:bookmark text:name="P005E"/><text:line-break/><text:line-break/>                                                     Директору КУ ВО "УСЗН"</text:p>
          <text:p text:style-name="P26"><text:bookmark text:name="P005F"/>                     <text:span text:style-name="T5">______________________________________________________</text:span></text:p>
          <text:p text:style-name="P26"><text:bookmark text:name="P0060"/>                       <text:span text:style-name="T5">(г. Нововоронежа, Борисоглебского городского округа,</text:span></text:p>
          <text:p text:style-name="P26"><text:bookmark text:name="P0061"/>                                 <text:span text:style-name="T5">районов г. Воронежа и Воронежской области)</text:span></text:p>
          <text:p text:style-name="P26"><text:bookmark text:name="P0062"/>                     <text:span text:style-name="T5">______________________________________________________</text:span></text:p>
          <text:p text:style-name="P26"><text:bookmark text:name="P0063"/>                                     <text:span text:style-name="T5">(Ф.И.О. директора КУ ВО "УСЗН" района)</text:span></text:p>
          <text:p text:style-name="P26"><text:bookmark text:name="P0064"/>                     <text:span text:style-name="T5">_____________________________________________________,</text:span></text:p>
          <text:p text:style-name="P26"><text:bookmark text:name="P0065"/>                                   <text:span text:style-name="T5">(Ф.И.О. заявителя указывается полностью)</text:span></text:p>
          <text:p text:style-name="P26"><text:bookmark text:name="P0066"/>                                         <text:span text:style-name="T5">зарегистрированного(ой) по адресу:</text:span></text:p>
          <text:p text:style-name="P26"><text:bookmark text:name="P0067"/>                     <text:span text:style-name="T5">______________________________________________________</text:span></text:p>
          <text:p text:style-name="P26"><text:bookmark text:name="P0068"/>                                  <text:span text:style-name="T5">(индекс, адрес места жительства, телефон)</text:span></text:p>
          <text:p text:style-name="P26"><text:bookmark text:name="P0069"/>                     <text:span text:style-name="T5">______________________________________________________</text:span></text:p>
          <text:p text:style-name="P26"><text:bookmark text:name="P006A"/>                            <text:span text:style-name="T5">(индекс, адрес снимаемого помещения по договору </text:span></text:p>
          <text:p text:style-name="P26"><text:bookmark text:name="P006B"/>                                                            <text:span text:style-name="T5">найма, телефон)</text:span></text:p>
          <text:p text:style-name="P24"><text:bookmark text:name="P006C"/><text:line-break/>                     ______________________________________________________</text:p>
          <text:p text:style-name="P26"><text:bookmark text:name="P006D"/>                                       <text:span text:style-name="T5">(наименование и реквизиты документа,</text:span></text:p>
          <text:p text:style-name="P26"><text:bookmark text:name="P006E"/>                     <text:span text:style-name="T5">______________________________________________________</text:span></text:p>
          <text:p text:style-name="P26"><text:bookmark text:name="P006F"/>                                                  <text:span text:style-name="T5">удостоверяющего личность)</text:span></text:p>
          <text:p text:style-name="P26"><text:bookmark text:name="P0070"/><text:soft-page-break/>                     <text:span text:style-name="T5">______________________________________________________</text:span></text:p>
          <text:p text:style-name="P26"><text:bookmark text:name="P0071"/>                                       <text:span text:style-name="T5">(наименование и реквизиты документа,</text:span></text:p>
          <text:p text:style-name="P26"><text:bookmark text:name="P0072"/>                     <text:span text:style-name="T5">______________________________________________________</text:span></text:p>
          <text:p text:style-name="P26"><text:bookmark text:name="P0073"/>                        <text:span text:style-name="T5">подтверждающего полномочия законного представителя)</text:span></text:p>
          <text:p text:style-name="P24"><text:bookmark text:name="P0074"/><text:line-break/>                                заявление.</text:p>
          <text:p text:style-name="P24"><text:bookmark text:name="P0075"/><text:line-break/>Прошу назначить ____________ ежемесячную денежную компенсацию по категории:</text:p>
          <text:p text:style-name="P26"><text:bookmark text:name="P0076"/>                  <text:span text:style-name="T5">(Ф.И.О.)</text:span></text:p>
          <text:p text:style-name="P24"><text:bookmark text:name="P0077"/>__________________________________________________________________________.</text:p>
          <text:p text:style-name="P26"><text:bookmark text:name="P0078"/>     <text:span text:style-name="T5">(указать вид денежной выплаты и наименование льготной категории)</text:span></text:p>
          <text:p text:style-name="P24"><text:bookmark text:name="P0079"/>Уведомление о принятом решении прошу направить ____________________________</text:p>
          <text:p text:style-name="P26"><text:bookmark text:name="P007A"/>                                                     <text:span text:style-name="T5">способ извещения </text:span></text:p>
          <text:p text:style-name="P24"><text:bookmark text:name="P007B"/>Средства на выплату денежной компенсации прошу перечислять через:</text:p>
          <text:p text:style-name="P26"><text:bookmark text:name="P007C"/>    <text:span text:style-name="T5">1.     Структурное    подразделение    организации    почтовой    связи </text:span></text:p>
          <text:p text:style-name="P24"><text:bookmark text:name="P007D"/>__________________________________________________________________________.</text:p>
          <text:p text:style-name="P26"><text:bookmark text:name="P007E"/>           <text:span text:style-name="T5">(указать полное наименование и N почтового отделения)</text:span></text:p>
          <text:p text:style-name="P26"><text:bookmark text:name="P007F"/>    <text:span text:style-name="T5">2.   Отделение  кредитной  организации  банковской  системы  Российской </text:span></text:p>
          <text:p text:style-name="P24"><text:bookmark text:name="P0080"/>Федерации ________________________________________________________________.</text:p>
          <text:p text:style-name="P26"><text:bookmark text:name="P0081"/>            <text:span text:style-name="T5">(указать полное наименование кредитной организации (филиала)</text:span></text:p>
          <text:p text:style-name="P26"><text:bookmark text:name="P0082"/>                               <text:span text:style-name="T5">и номер лицевого счета)</text:span></text:p>
          <text:p text:style-name="P26"><text:bookmark text:name="P0083"/>    <text:span text:style-name="T5">В  случае  наступления  обстоятельств,  влияющих  на  изменение размера </text:span></text:p>
          <text:p text:style-name="P24"><text:bookmark text:name="P0084"/>денежной  компенсации, а также обстоятельств, влекущих прекращение денежной </text:p>
          <text:p text:style-name="P24"><text:bookmark text:name="P0085"/>компенсации,  обязуюсь  сообщить  о  наступлении  указанных обстоятельств в </text:p>
          <text:p text:style-name="P24"><text:bookmark text:name="P0086"/>течение 14 дней с момента их наступления.</text:p>
          <text:p text:style-name="P26"><text:bookmark text:name="P0087"/>    <text:span text:style-name="T5">В  случае  переплаты  денежной компенсации обязуюсь добровольно вернуть </text:span></text:p>
          <text:p text:style-name="P24"><text:bookmark text:name="P0088"/>денежные средства в соответствии с действующим законодательством.</text:p>
          <text:p text:style-name="P26"><text:bookmark text:name="P0089"/>    <text:span text:style-name="T5">Предупрежден(а)   об  ответственности  за  представление  недостоверной </text:span></text:p>
          <text:p text:style-name="P24"><text:bookmark text:name="P008A"/>информации.</text:p>
          <text:p text:style-name="P24"><text:bookmark text:name="P008B"/>Для назначения денежной компенсации мною представлены:</text:p>
          <text:section text:style-name="Sect2" text:name="X200">
            <text:p text:style-name="P12"><text:bookmark text:name="P008C"/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P16"/>
                </table:table-cell>
                <table:table-cell table:style-name="Таблица1.A1" office:value-type="string">
                  <text:p text:style-name="P16"/>
                </table:table-cell>
                <table:table-cell table:style-name="Таблица1.A1" office:value-type="string">
                  <text:p text:style-name="P16"/>
                </table:table-cell>
                <table:table-cell table:style-name="Таблица1.A1" office:value-type="string">
                  <text:p text:style-name="P16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17"><text:bookmark text:name="P008C0000"/>N п/п</text:p>
                </table:table-cell>
                <table:table-cell table:style-name="Таблица1.B2" office:value-type="string">
                  <text:p text:style-name="P17"><text:bookmark text:name="P008C0001"/>Наименование документа</text:p>
                </table:table-cell>
                <table:table-cell table:style-name="Таблица1.C2" office:value-type="string">
                  <text:p text:style-name="P17"><text:bookmark text:name="P008C0002"/>Количество представленных экземпляров</text:p>
                </table:table-cell>
                <table:table-cell table:style-name="Таблица1.D2" office:value-type="string">
                  <text:p text:style-name="P17"><text:bookmark text:name="P008C0003"/>Количество листов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8"><text:bookmark text:name="P008C0004"/>1.</text:p>
                </table:table-cell>
                <table:table-cell table:style-name="Таблица1.B3" office:value-type="string">
                  <text:p text:style-name="P16"><text:bookmark text:name="P008C0005"/></text:p>
                </table:table-cell>
                <table:table-cell table:style-name="Таблица1.C3" office:value-type="string">
                  <text:p text:style-name="P16"><text:bookmark text:name="P008C0006"/></text:p>
                </table:table-cell>
                <table:table-cell table:style-name="Таблица1.D3" office:value-type="string">
                  <text:p text:style-name="P16"><text:bookmark text:name="P008C0007"/></text:p>
                </table:table-cell>
              </table:table-row>
              <table:table-row table:style-name="Таблица1.1">
                <table:table-cell table:style-name="Таблица1.A4" office:value-type="string">
                  <text:p text:style-name="P18"><text:bookmark text:name="P008C0008"/>2.</text:p>
                </table:table-cell>
                <table:table-cell table:style-name="Таблица1.B4" office:value-type="string">
                  <text:p text:style-name="P16"><text:bookmark text:name="P008C0009"/></text:p>
                </table:table-cell>
                <table:table-cell table:style-name="Таблица1.C4" office:value-type="string">
                  <text:p text:style-name="P16"><text:bookmark text:name="P008C000A"/></text:p>
                </table:table-cell>
                <table:table-cell table:style-name="Таблица1.D4" office:value-type="string">
                  <text:p text:style-name="P16"><text:bookmark text:name="P008C000B"/></text:p>
                </table:table-cell>
              </table:table-row>
              <table:table-row table:style-name="Таблица1.1">
                <table:table-cell table:style-name="Таблица1.A5" office:value-type="string">
                  <text:p text:style-name="P18"><text:bookmark text:name="P008C000C"/>3.</text:p>
                </table:table-cell>
                <table:table-cell table:style-name="Таблица1.B5" office:value-type="string">
                  <text:p text:style-name="P16"><text:bookmark text:name="P008C000D"/></text:p>
                </table:table-cell>
                <table:table-cell table:style-name="Таблица1.C5" office:value-type="string">
                  <text:p text:style-name="P16"><text:bookmark text:name="P008C000E"/></text:p>
                </table:table-cell>
                <table:table-cell table:style-name="Таблица1.D5" office:value-type="string">
                  <text:p text:style-name="P16"><text:bookmark text:name="P008C000F"/></text:p>
                </table:table-cell>
              </table:table-row>
            </table:table>
            <text:p text:style-name="P29"/>
          </text:section>
          <text:section text:style-name="Sect2" text:name="X203">
            <text:p text:style-name="P14"><text:bookmark text:name="P008E"/>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6"><text:bookmark text:name="P008E0000"/></text:p>
                </table:table-cell>
                <table:table-cell table:style-name="Таблица3.B2" office:value-type="string">
                  <text:p text:style-name="P16"><text:bookmark text:name="P008E0001"/></text:p>
                </table:table-cell>
              </table:table-row>
              <table:table-row table:style-name="Таблица3.1">
                <table:table-cell table:style-name="Таблица3.A3" office:value-type="string">
                  <text:p text:style-name="P17"><text:bookmark text:name="P008E0002"/>Дата подачи заявления</text:p>
                </table:table-cell>
                <table:table-cell table:style-name="Таблица3.B3" office:value-type="string">
                  <text:p text:style-name="P17"><text:bookmark text:name="P008E0003"/>Подпись заявителя</text:p>
                </table:table-cell>
              </table:table-row>
            </table:table>
            <text:p text:style-name="P29"/>
          </text:section>
          <text:section text:style-name="Sect2" text:name="X206">
            <text:p text:style-name="P14"><text:bookmark text:name="P0090"/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6"/>
                </table:table-cell>
                <table:table-cell table:style-name="Таблица4.A1" office:value-type="string">
                  <text:p text:style-name="P16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9"><text:bookmark text:name="P00900000"/>Данные, указанные в заявлении, соответствуют документу, удостоверяющему личность.</text:p>
                  <text:p text:style-name="P19"><text:bookmark text:name="P00900001"/>Документы, представленные заявителем, соответствуют требованиям действующего законодательства</text:p>
                </table:table-cell>
                <table:table-cell table:style-name="Таблица4.B2" office:value-type="string">
                  <text:p text:style-name="P19"><text:bookmark text:name="P00900002"/>Фамилия, имя, отчество полностью и подпись специалиста, принявшего заявление и документы</text:p>
                </table:table-cell>
              </table:table-row>
              <table:table-row table:style-name="Таблица4.1">
                <table:table-cell table:style-name="Таблица4.A3" office:value-type="string">
                  <text:p text:style-name="P16"><text:bookmark text:name="P00900003"/></text:p>
                </table:table-cell>
                <table:table-cell table:style-name="Таблица4.B3" office:value-type="string">
                  <text:p text:style-name="P16"><text:bookmark text:name="P00900004"/></text:p>
                </table:table-cell>
              </table:table-row>
            </table:table>
            <text:p text:style-name="P29"/>
          </text:section>
          <text:p text:style-name="P25"><text:bookmark text:name="P0091"/><text:line-break/>    Заявление  зарегистрировано в специальном журнале регистрации заявлений </text:p>
          <text:p text:style-name="P24"><text:bookmark text:name="P0092"/><text:soft-page-break/>и решений "____" _____________ 20____ года. Регистрационный номер заявления </text:p>
          <text:p text:style-name="P24"><text:bookmark text:name="P0093"/>N __________________.</text:p>
          <text:p text:style-name="P24"><text:bookmark text:name="P0094"/><text:line-break/>---------------------------------------------------------------------------</text:p>
          <text:p text:style-name="P26"><text:bookmark text:name="P0095"/>                              <text:span text:style-name="T5">(линия отреза)</text:span></text:p>
          <text:p text:style-name="P24"><text:bookmark text:name="P0097"/><text:line-break/>          Расписка-уведомление о принятом заявлении и документах </text:p>
          <text:p text:style-name="P26"><text:bookmark text:name="P0098"/>               <text:span text:style-name="T5">(заполняется специалистом КУ ВО "УСЗН" района </text:span></text:p>
          <text:p text:style-name="P26"><text:bookmark text:name="P0099"/>                       <text:span text:style-name="T5">и выдается на руки заявителю)</text:span></text:p>
          <text:p text:style-name="P24"><text:bookmark text:name="P009A"/><text:line-break/>Заявление и документы гр.</text:p>
          <text:p text:style-name="P24"><text:bookmark text:name="P009B"/>___________________________________________________________________________</text:p>
          <text:p text:style-name="P26"><text:bookmark text:name="P009C"/>                         <text:span text:style-name="T5">(фамилия, имя, отчество)</text:span></text:p>
        </text:section>
      </text:section>
      <text:section text:style-name="Sect1" text:name="textContainer3">
        <text:p text:style-name="P13"/>
        <text:section text:style-name="Sect2" text:name="textBlock3">
          <text:p text:style-name="P28"><text:bookmark text:name="P009D"/>приняты: в КУ ВО "УСЗН" района ____________________________________________</text:p>
          <text:p text:style-name="P26"><text:bookmark text:name="P009E"/>                                             <text:span text:style-name="T5">(наименование)</text:span></text:p>
          <text:section text:style-name="Sect2" text:name="X221">
            <text:p text:style-name="P12"><text:bookmark text:name="P009F"/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16"/>
                </table:table-cell>
                <table:table-cell table:style-name="Таблица5.A1" office:value-type="string">
                  <text:p text:style-name="P16"/>
                </table:table-cell>
                <table:table-cell table:style-name="Таблица5.A1" office:value-type="string">
                  <text:p text:style-name="P16"/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7"><text:bookmark text:name="P009F0000"/>Дата приема заявления и необходимых документов</text:p>
                </table:table-cell>
                <table:table-cell table:style-name="Таблица5.B2" office:value-type="string">
                  <text:p text:style-name="P17"><text:bookmark text:name="P009F0001"/>Регистрационный номер заявления</text:p>
                </table:table-cell>
                <table:table-cell table:style-name="Таблица5.C2" office:value-type="string">
                  <text:p text:style-name="P17"><text:bookmark text:name="P009F0002"/>Фамилия, имя, отчество и телефон специалиста КУ ВО "УСЗН" района, принявшего заявление и документы</text:p>
                </table:table-cell>
              </table:table-row>
              <table:table-row table:style-name="Таблица5.1">
                <table:table-cell table:style-name="Таблица5.A3" office:value-type="string">
                  <text:p text:style-name="P16"><text:bookmark text:name="P009F0003"/></text:p>
                </table:table-cell>
                <table:table-cell table:style-name="Таблица5.B3" office:value-type="string">
                  <text:p text:style-name="P16"><text:bookmark text:name="P009F0004"/></text:p>
                </table:table-cell>
                <table:table-cell table:style-name="Таблица5.C3" office:value-type="string">
                  <text:p text:style-name="P16"><text:bookmark text:name="P009F0005"/></text:p>
                </table:table-cell>
              </table:table-row>
            </table:table>
            <text:p text:style-name="P29"/>
          </text:section>
          <text:p text:style-name="P11"><text:bookmark text:name="P00A1"/><text:line-break/><text:line-break/>Приложение N 1<text:line-break/>к заявлению</text:p>
          <text:p text:style-name="P24"><text:bookmark text:name="P00A2"/><text:line-break/>Я, ________________________________________________________________________</text:p>
          <text:p text:style-name="P26"><text:bookmark text:name="P00A3"/>                <text:span text:style-name="T5">(указать полностью фамилию, имя, отчество)</text:span></text:p>
          <text:p text:style-name="P24"><text:bookmark text:name="P00A4"/>для  назначения  ежемесячной  денежной компенсации за наем (поднаем) жилого </text:p>
          <text:p text:style-name="P24"><text:bookmark text:name="P00A5"/>помещения  детям-сиротам  и  детям,  оставшимся  без попечения родителей, и </text:p>
          <text:p text:style-name="P24"><text:bookmark text:name="P00A6"/>лицам из их числа, дополнительно сообщаю следующие сведения:</text:p>
          <text:p text:style-name="P24"><text:bookmark text:name="P00A7"/>В ______________________ году окончил(а) пребывание, завершил(а) получение </text:p>
          <text:p text:style-name="P24"><text:bookmark text:name="P00A8"/>профессионального образования по очной форме обучения, окончил прохождение </text:p>
          <text:p text:style-name="P24"><text:bookmark text:name="P00A9"/>военной службы по призыву, окончил(а) отбывание наказания </text:p>
          <text:p text:style-name="P26"><text:bookmark text:name="P00AA"/>                           <text:span text:style-name="T5">(нужное подчеркнуть)</text:span></text:p>
          <text:p text:style-name="P24"><text:bookmark text:name="P00AB"/>в _________________________________________________________________________</text:p>
          <text:p text:style-name="P24"><text:bookmark text:name="P00AC"/>(указать  наименование  и  адрес  образовательной  организации, организации </text:p>
          <text:p text:style-name="P24"><text:bookmark text:name="P00AD"/>социального   обслуживания,   учреждения   системы  здравоохранения,  иного </text:p>
          <text:p text:style-name="P24"><text:bookmark text:name="P00AE"/>учреждения  для  детей-сирот  и  детей, оставшихся без попечения родителей,</text:p>
          <text:p text:style-name="P24"><text:bookmark text:name="P00AF"/>учреждение  профессионального  образования  по  очной форме обучения, места </text:p>
          <text:p text:style-name="P24"><text:bookmark text:name="P00B0"/>прохождения   военной   службы   по  призыву,  исправительного  учреждения,</text:p>
          <text:p text:style-name="P24"><text:bookmark text:name="P00B1"/>исполняющего наказание в виде лишения свободы),</text:p>
          <text:p text:style-name="P24"><text:bookmark text:name="P00B2"/>в __________ году прекращена опека (попечительство).</text:p>
          <text:p text:style-name="P24"><text:bookmark text:name="P00B3"/>Обязуюсь  предоставить  жилое  помещение,  указанное  в договоре найма, для </text:p>
          <text:p text:style-name="P24"><text:bookmark text:name="P00B4"/>обследования  на  предмет подтверждения факта моего проживания в нанимаемом </text:p>
          <text:p text:style-name="P24"><text:bookmark text:name="P00B5"/>жилом помещении "__" "__________" 20__ г.</text:p>
          <text:section text:style-name="Sect2" text:name="X244">
            <text:p text:style-name="P12"><text:bookmark text:name="P00B6"/></text:p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16"/>
                </table:table-cell>
                <table:table-cell table:style-name="Таблица6.A1" office:value-type="string">
                  <text:p text:style-name="P16"/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19"><text:bookmark text:name="P00B60000"/>Дата</text:p>
                </table:table-cell>
                <table:table-cell table:style-name="Таблица6.B2" office:value-type="string">
                  <text:p text:style-name="P19"><text:bookmark text:name="P00B60001"/>Подпись заявителя</text:p>
                </table:table-cell>
              </table:table-row>
            </table:table>
            <text:p text:style-name="P29"/>
          </text:section>
          <text:h text:style-name="P10" text:outline-level="3"><text:bookmark text:name="P00B8"/><text:line-break/><text:line-break/><text:soft-page-break/>Приложение N 2<text:line-break/>к Порядку<text:line-break/>предоставления ежемесячной денежной компенсации<text:line-break/>за наем (поднаем) жилого помещения детям-сиротам и детям,<text:line-break/>оставшимся без попечения родителей, лицам из числа<text:line-break/>детей-сирот и детей, оставшихся без попечения родителей,<text:line-break/>а также лицам, которые относились к категории детей-сирот и детей,<text:line-break/>оставшихся без попечения родителей, лиц из числа детей-сирот и детей,<text:line-break/>оставшихся без попечения родителей, и достигли возраста 23 лет</text:h>
          <text:p text:style-name="P23"><text:bookmark text:name="P00B9"/><text:line-break/><text:line-break/>ЖУРНАЛ РЕГИСТРАЦИИ ЗАЯВЛЕНИЙ И РЕШЕНИЙ КАЗЕННОГО УЧРЕЖДЕНИЯ ВОРОНЕЖСКОЙ ОБЛАСТИ "УПРАВЛЕНИЕ СОЦИАЛЬНОЙ ЗАЩИТЫ НАСЕЛЕНИЯ"</text:p>
          <text:section text:style-name="Sect2" text:name="X248">
            <text:p text:style-name="P12"><text:bookmark text:name="P00BA"/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E"/>
              <table:table-column table:style-name="Таблица7.I"/>
              <table:table-column table:style-name="Таблица7.J"/>
              <table:table-row table:style-name="Таблица7.1"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  <table:table-cell table:style-name="Таблица7.A1" office:value-type="string">
                  <text:p text:style-name="P16"/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7"><text:bookmark text:name="P00BA0000"/>N п/п</text:p>
                </table:table-cell>
                <table:table-cell table:style-name="Таблица7.B2" office:value-type="string">
                  <text:p text:style-name="P17"><text:bookmark text:name="P00BA0001"/>Дата приема заявления со всеми необходимыми документами</text:p>
                </table:table-cell>
                <table:table-cell table:style-name="Таблица7.C2" table:number-columns-spanned="2" office:value-type="string">
                  <text:p text:style-name="P17"><text:bookmark text:name="P00BA0002"/>Данные о заявителе</text:p>
                </table:table-cell>
                <table:covered-table-cell/>
                <table:table-cell table:style-name="Таблица7.E2" office:value-type="string">
                  <text:p text:style-name="P17"><text:bookmark text:name="P00BA0003"/>Вид денежной компенсации</text:p>
                </table:table-cell>
                <table:table-cell table:style-name="Таблица7.F2" office:value-type="string">
                  <text:p text:style-name="P17"><text:bookmark text:name="P00BA0004"/>Фамилия, имя, отчество специалиста КУ ВО "УСЗН" района, принявшего заявление и документы</text:p>
                </table:table-cell>
                <table:table-cell table:style-name="Таблица7.G2" office:value-type="string">
                  <text:p text:style-name="P17"><text:bookmark text:name="P00BA0005"/>Дата решения</text:p>
                </table:table-cell>
                <table:table-cell table:style-name="Таблица7.H2" office:value-type="string">
                  <text:p text:style-name="P17"><text:bookmark text:name="P00BA0006"/>Размер денежной компенсации</text:p>
                </table:table-cell>
                <table:table-cell table:style-name="Таблица7.I2" office:value-type="string">
                  <text:p text:style-name="P17"><text:bookmark text:name="P00BA0007"/>Срок назначения</text:p>
                </table:table-cell>
                <table:table-cell table:style-name="Таблица7.J2" office:value-type="string">
                  <text:p text:style-name="P17"><text:bookmark text:name="P00BA0008"/>Примечание</text:p>
                </table:table-cell>
              </table:table-row>
              <table:table-row table:style-name="Таблица7.1">
                <table:table-cell table:style-name="Таблица7.A3" office:value-type="string">
                  <text:p text:style-name="P16"><text:bookmark text:name="P00BA0009"/></text:p>
                </table:table-cell>
                <table:table-cell table:style-name="Таблица7.B3" office:value-type="string">
                  <text:p text:style-name="P16"><text:bookmark text:name="P00BA000A"/></text:p>
                </table:table-cell>
                <table:table-cell table:style-name="Таблица7.C3" office:value-type="string">
                  <text:p text:style-name="P17"><text:bookmark text:name="P00BA000B"/>Фамилия, имя, отчество</text:p>
                </table:table-cell>
                <table:table-cell table:style-name="Таблица7.D3" office:value-type="string">
                  <text:p text:style-name="P17"><text:bookmark text:name="P00BA000C"/>Адрес места жительства</text:p>
                </table:table-cell>
                <table:table-cell table:style-name="Таблица7.E3" office:value-type="string">
                  <text:p text:style-name="P16"><text:bookmark text:name="P00BA000D"/></text:p>
                </table:table-cell>
                <table:table-cell table:style-name="Таблица7.F3" office:value-type="string">
                  <text:p text:style-name="P16"><text:bookmark text:name="P00BA000E"/></text:p>
                </table:table-cell>
                <table:table-cell table:style-name="Таблица7.G3" office:value-type="string">
                  <text:p text:style-name="P16"><text:bookmark text:name="P00BA000F"/></text:p>
                </table:table-cell>
                <table:table-cell table:style-name="Таблица7.H3" office:value-type="string">
                  <text:p text:style-name="P16"><text:bookmark text:name="P00BA0010"/></text:p>
                </table:table-cell>
                <table:table-cell table:style-name="Таблица7.I3" office:value-type="string">
                  <text:p text:style-name="P16"><text:bookmark text:name="P00BA0011"/></text:p>
                </table:table-cell>
                <table:table-cell table:style-name="Таблица7.J3" office:value-type="string">
                  <text:p text:style-name="P16"><text:bookmark text:name="P00BA0012"/></text:p>
                </table:table-cell>
              </table:table-row>
              <table:table-row table:style-name="Таблица7.1">
                <table:table-cell table:style-name="Таблица7.A4" office:value-type="string">
                  <text:p text:style-name="P17"><text:bookmark text:name="P00BA0013"/>1</text:p>
                </table:table-cell>
                <table:table-cell table:style-name="Таблица7.B4" office:value-type="string">
                  <text:p text:style-name="P17"><text:bookmark text:name="P00BA0014"/>2</text:p>
                </table:table-cell>
                <table:table-cell table:style-name="Таблица7.C4" office:value-type="string">
                  <text:p text:style-name="P17"><text:bookmark text:name="P00BA0015"/>3</text:p>
                </table:table-cell>
                <table:table-cell table:style-name="Таблица7.D4" office:value-type="string">
                  <text:p text:style-name="P17"><text:bookmark text:name="P00BA0016"/>4</text:p>
                </table:table-cell>
                <table:table-cell table:style-name="Таблица7.E4" office:value-type="string">
                  <text:p text:style-name="P17"><text:bookmark text:name="P00BA0017"/>5</text:p>
                </table:table-cell>
                <table:table-cell table:style-name="Таблица7.F4" office:value-type="string">
                  <text:p text:style-name="P17"><text:bookmark text:name="P00BA0018"/>6</text:p>
                </table:table-cell>
                <table:table-cell table:style-name="Таблица7.G4" office:value-type="string">
                  <text:p text:style-name="P17"><text:bookmark text:name="P00BA0019"/>7</text:p>
                </table:table-cell>
                <table:table-cell table:style-name="Таблица7.H4" office:value-type="string">
                  <text:p text:style-name="P17"><text:bookmark text:name="P00BA001A"/>8</text:p>
                </table:table-cell>
                <table:table-cell table:style-name="Таблица7.I4" office:value-type="string">
                  <text:p text:style-name="P17"><text:bookmark text:name="P00BA001B"/>9</text:p>
                </table:table-cell>
                <table:table-cell table:style-name="Таблица7.J4" office:value-type="string">
                  <text:p text:style-name="P17"><text:bookmark text:name="P00BA001C"/>10</text:p>
                </table:table-cell>
              </table:table-row>
              <table:table-row table:style-name="Таблица7.1">
                <table:table-cell table:style-name="Таблица7.A5" office:value-type="string">
                  <text:p text:style-name="P16"><text:bookmark text:name="P00BA001D"/></text:p>
                </table:table-cell>
                <table:table-cell table:style-name="Таблица7.B5" office:value-type="string">
                  <text:p text:style-name="P16"><text:bookmark text:name="P00BA001E"/></text:p>
                </table:table-cell>
                <table:table-cell table:style-name="Таблица7.C5" office:value-type="string">
                  <text:p text:style-name="P16"><text:bookmark text:name="P00BA001F"/></text:p>
                </table:table-cell>
                <table:table-cell table:style-name="Таблица7.D5" office:value-type="string">
                  <text:p text:style-name="P16"><text:bookmark text:name="P00BA0020"/></text:p>
                </table:table-cell>
                <table:table-cell table:style-name="Таблица7.E5" office:value-type="string">
                  <text:p text:style-name="P16"><text:bookmark text:name="P00BA0021"/></text:p>
                </table:table-cell>
                <table:table-cell table:style-name="Таблица7.F5" office:value-type="string">
                  <text:p text:style-name="P16"><text:bookmark text:name="P00BA0022"/></text:p>
                </table:table-cell>
                <table:table-cell table:style-name="Таблица7.G5" office:value-type="string">
                  <text:p text:style-name="P16"><text:bookmark text:name="P00BA0023"/></text:p>
                </table:table-cell>
                <table:table-cell table:style-name="Таблица7.H5" office:value-type="string">
                  <text:p text:style-name="P16"><text:bookmark text:name="P00BA0024"/></text:p>
                </table:table-cell>
                <table:table-cell table:style-name="Таблица7.I5" office:value-type="string">
                  <text:p text:style-name="P16"><text:bookmark text:name="P00BA0025"/></text:p>
                </table:table-cell>
                <table:table-cell table:style-name="Таблица7.J5" office:value-type="string">
                  <text:p text:style-name="P16"><text:bookmark text:name="P00BA0026"/></text:p>
                </table:table-cell>
              </table:table-row>
              <table:table-row table:style-name="Таблица7.1">
                <table:table-cell table:style-name="Таблица7.A6" office:value-type="string">
                  <text:p text:style-name="P16"><text:bookmark text:name="P00BA0027"/></text:p>
                </table:table-cell>
                <table:table-cell table:style-name="Таблица7.B6" office:value-type="string">
                  <text:p text:style-name="P16"><text:bookmark text:name="P00BA0028"/></text:p>
                </table:table-cell>
                <table:table-cell table:style-name="Таблица7.C6" office:value-type="string">
                  <text:p text:style-name="P16"><text:bookmark text:name="P00BA0029"/></text:p>
                </table:table-cell>
                <table:table-cell table:style-name="Таблица7.D6" office:value-type="string">
                  <text:p text:style-name="P16"><text:bookmark text:name="P00BA002A"/></text:p>
                </table:table-cell>
                <table:table-cell table:style-name="Таблица7.E6" office:value-type="string">
                  <text:p text:style-name="P16"><text:bookmark text:name="P00BA002B"/></text:p>
                </table:table-cell>
                <table:table-cell table:style-name="Таблица7.F6" office:value-type="string">
                  <text:p text:style-name="P16"><text:bookmark text:name="P00BA002C"/></text:p>
                </table:table-cell>
                <table:table-cell table:style-name="Таблица7.G6" office:value-type="string">
                  <text:p text:style-name="P16"><text:bookmark text:name="P00BA002D"/></text:p>
                </table:table-cell>
                <table:table-cell table:style-name="Таблица7.H6" office:value-type="string">
                  <text:p text:style-name="P16"><text:bookmark text:name="P00BA002E"/></text:p>
                </table:table-cell>
                <table:table-cell table:style-name="Таблица7.I6" office:value-type="string">
                  <text:p text:style-name="P16"><text:bookmark text:name="P00BA002F"/></text:p>
                </table:table-cell>
                <table:table-cell table:style-name="Таблица7.J6" office:value-type="string">
                  <text:p text:style-name="P16"><text:bookmark text:name="P00BA0030"/></text:p>
                </table:table-cell>
              </table:table-row>
              <table:table-row table:style-name="Таблица7.1">
                <table:table-cell table:style-name="Таблица7.A7" office:value-type="string">
                  <text:p text:style-name="P16"><text:bookmark text:name="P00BA0031"/></text:p>
                </table:table-cell>
                <table:table-cell table:style-name="Таблица7.B7" office:value-type="string">
                  <text:p text:style-name="P16"><text:bookmark text:name="P00BA0032"/></text:p>
                </table:table-cell>
                <table:table-cell table:style-name="Таблица7.C7" office:value-type="string">
                  <text:p text:style-name="P16"><text:bookmark text:name="P00BA0033"/></text:p>
                </table:table-cell>
                <table:table-cell table:style-name="Таблица7.D7" office:value-type="string">
                  <text:p text:style-name="P16"><text:bookmark text:name="P00BA0034"/></text:p>
                </table:table-cell>
                <table:table-cell table:style-name="Таблица7.E7" office:value-type="string">
                  <text:p text:style-name="P16"><text:bookmark text:name="P00BA0035"/></text:p>
                </table:table-cell>
                <table:table-cell table:style-name="Таблица7.F7" office:value-type="string">
                  <text:p text:style-name="P16"><text:bookmark text:name="P00BA0036"/></text:p>
                </table:table-cell>
                <table:table-cell table:style-name="Таблица7.G7" office:value-type="string">
                  <text:p text:style-name="P16"><text:bookmark text:name="P00BA0037"/></text:p>
                </table:table-cell>
                <table:table-cell table:style-name="Таблица7.H7" office:value-type="string">
                  <text:p text:style-name="P16"><text:bookmark text:name="P00BA0038"/></text:p>
                </table:table-cell>
                <table:table-cell table:style-name="Таблица7.I7" office:value-type="string">
                  <text:p text:style-name="P16"><text:bookmark text:name="P00BA0039"/></text:p>
                </table:table-cell>
                <table:table-cell table:style-name="Таблица7.J7" office:value-type="string">
                  <text:p text:style-name="P16"><text:bookmark text:name="P00BA003A"/></text:p>
                </table:table-cell>
              </table:table-row>
            </table:table>
            <text:p text:style-name="P29"/>
          </text:section>
          <text:h text:style-name="P10" text:outline-level="3"><text:bookmark text:name="P00BC"/><text:line-break/><text:line-break/>Приложение N 3<text:line-break/>к Порядку<text:line-break/>предоставления ежемесячной денежной компенсации<text:line-break/>за наем (поднаем) жилого помещения детям-сиротам и детям,<text:line-break/>оставшимся без попечения родителей, лицам из числа<text:line-break/>детей-сирот и детей, оставшихся без попечения родителей,<text:line-break/>а также лицам, которые относились к категории детей-сирот и детей,<text:line-break/>оставшихся без попечения родителей, лиц из числа детей-сирот и детей,<text:line-break/>оставшихся без попечения родителей, и достигли возраста 23 лет</text:h>
          <text:p text:style-name="P23"><text:bookmark text:name="P00BD"/><text:line-break/><text:line-break/>Акт обследования жилого помещения</text:p>
          <text:p text:style-name="P24"><text:bookmark text:name="P00BE"/><text:line-break/>Дата обследования "_____"________________ 20______ г.</text:p>
          <text:p text:style-name="P24"><text:bookmark text:name="P00BF"/><text:line-break/>Комиссией в составе:</text:p>
          <text:p text:style-name="P24"><text:bookmark text:name="P00C0"/>___________________________________________________________________________</text:p>
          <text:p text:style-name="P26"><text:bookmark text:name="P00C1"/>                            <text:span text:style-name="T5">(должность, Ф.И.О.)</text:span></text:p>
          <text:p text:style-name="P24"><text:bookmark text:name="P00C2"/>___________________________________________________________________________</text:p>
          <text:p text:style-name="P26"><text:bookmark text:name="P00C3"/>                            <text:span text:style-name="T5">(должность, Ф.И.О.)</text:span></text:p>
          <text:p text:style-name="P24"><text:bookmark text:name="P00C4"/>___________________________________________________________________________</text:p>
          <text:p text:style-name="P26"><text:bookmark text:name="P00C5"/>                            <text:span text:style-name="T5">(должность, Ф.И.О.)</text:span></text:p>
          <text:p text:style-name="P24"><text:bookmark text:name="P00C6"/>в присутствии: заявителя(наниматель) ______________________________________</text:p>
          <text:p text:style-name="P26"><text:bookmark text:name="P00C7"/>                 <text:span text:style-name="T5">(Ф.И.О. с указанием серии, номера и даты выдачи документа,</text:span></text:p>
          <text:p text:style-name="P24"><text:bookmark text:name="P00C8"/>__________________________________________________________________________,</text:p>
          <text:p text:style-name="P26"><text:bookmark text:name="P00C9"/>                         <text:span text:style-name="T5">удостоверяющего личность)</text:span></text:p>
          <text:p text:style-name="P24"><text:bookmark text:name="P00CA"/>собственника жилого помещения(наймодатель) ________________________________</text:p>
          <text:p text:style-name="P26"><text:bookmark text:name="P00CB"/>                                          <text:span text:style-name="T5">(Ф.И.О. с указанием серии, номера </text:span></text:p>
          <text:p text:style-name="P24"><text:bookmark text:name="P00CC"/>__________________________________________________________________________,</text:p>
          <text:p text:style-name="P26"><text:bookmark text:name="P00CD"/>            <text:span text:style-name="T5">и даты выдачи документа, удостоверяющего личность)</text:span></text:p>
          <text:p text:style-name="P24"><text:bookmark text:name="P00CE"/><text:line-break/>проведено   обследование   снимаемого   заявителем   жилого  помещения   по </text:p>
          <text:p text:style-name="P24"><text:bookmark text:name="P00CF"/>адресу: ___________________________________________________________________</text:p>
          <text:p text:style-name="P26"><text:bookmark text:name="P00D0"/><text:soft-page-break/>         <text:span text:style-name="T5">(область, район, населенный пункт, улица, дом, квартира)</text:span></text:p>
          <text:p text:style-name="P24"><text:bookmark text:name="P00D1"/>на   предмет   установления  факта  проживания  заявителя  в данном   жилом </text:p>
          <text:p text:style-name="P24"><text:bookmark text:name="P00D2"/>помещении.  Комиссией установлен факт проживания (непроживания,  отсутствия </text:p>
          <text:p text:style-name="P24"><text:bookmark text:name="P00D3"/>возможности       установления       факта       проживания)      заявителя </text:p>
          <text:p text:style-name="P24"><text:bookmark text:name="P00D4"/>___________________________________________________________________________</text:p>
          <text:p text:style-name="P26"><text:bookmark text:name="P00D5"/>                                 <text:span text:style-name="T5">(Ф.И.О.)</text:span></text:p>
          <text:p text:style-name="P24"><text:bookmark text:name="P00D6"/>в жилом помещении по адресу: ______________________________________________</text:p>
          <text:p text:style-name="P24"><text:bookmark text:name="P00D7"/>Заявителю      (нанимателю),     собственнику    (наймодателю)   разъяснено </text:p>
          <text:p text:style-name="P24"><text:bookmark text:name="P00D8"/>следующее:  граждане,  прибывшие   для   временного  проживания   в   жилых </text:p>
          <text:p text:style-name="P24"><text:bookmark text:name="P00D9"/>помещениях, не являющихся их местом жительства,  на срок более чем 90 дней,</text:p>
          <text:p text:style-name="P24"><text:bookmark text:name="P00DA"/>обязаны регистрироваться  по  месту пребывания в соответствии  с  Правилами </text:p>
          <text:p text:style-name="P24"><text:bookmark text:name="P00DB"/>регистрации  и снятия граждан Российской Федерации с регистрационного учета </text:p>
          <text:p text:style-name="P24"><text:bookmark text:name="P00DC"/>по  месту пребывания и по месту жительства в пределах Российской Федерации,</text:p>
          <text:p text:style-name="P24"><text:bookmark text:name="P00DD"/>утвержденными    Постановлением    Правительства    Российской    Федерации </text:p>
          <text:p text:style-name="P24"><text:bookmark text:name="P00DE"/>от 17.07.1995 N 713.</text:p>
          <text:p text:style-name="P26"><text:bookmark text:name="P00DF"/>    <text:span text:style-name="T5">Подписи членов комиссии:</text:span></text:p>
          <text:p text:style-name="P24"><text:bookmark text:name="P00E0"/>___________________________________________________________________________</text:p>
          <text:p text:style-name="P26"><text:bookmark text:name="P00E1"/>                       <text:span text:style-name="T5">(должность, Ф.И.О., подпись)</text:span></text:p>
          <text:p text:style-name="P24"><text:bookmark text:name="P00E2"/>___________________________________________________________________________</text:p>
          <text:p text:style-name="P26"><text:bookmark text:name="P00E3"/>                       <text:span text:style-name="T5">(должность, Ф.И.О., подпись)</text:span></text:p>
          <text:p text:style-name="P24"><text:bookmark text:name="P00E4"/>___________________________________________________________________________</text:p>
          <text:p text:style-name="P26"><text:bookmark text:name="P00E5"/>                       <text:span text:style-name="T5">(должность, Ф.И.О., подпись)</text:span></text:p>
          <text:p text:style-name="P24"><text:bookmark text:name="P00E6"/>Заявитель: ________________________________________________________________</text:p>
          <text:p text:style-name="P26"><text:bookmark text:name="P00E7"/>                        <text:span text:style-name="T5">(подпись, Ф.И.О. полностью)</text:span></text:p>
          <text:p text:style-name="P24"><text:bookmark text:name="P00E8"/>Наймодатель: ______________________________________________________________</text:p>
          <text:p text:style-name="P26"><text:bookmark text:name="P00E9"/>                        <text:span text:style-name="T5">(подпись, Ф.И.О. полностью)</text:span></text:p>
          <text:p text:style-name="P24"><text:bookmark text:name="P00EA"/><text:line-break/>СОГЛАСОВАН </text:p>
          <text:p text:style-name="P24"><text:bookmark text:name="P00EB"/>Директор КУ ВО "УСЗН ________________________________ района"</text:p>
          <text:p text:style-name="P24"><text:bookmark text:name="P00EC"/>__________________________      "___" ______________ 20__ г.</text:p>
          <text:p text:style-name="P26"><text:bookmark text:name="P00ED"/>    <text:span text:style-name="T5">(Ф.И.О., подпись)</text:span></text:p>
          <text:p text:style-name="P24"><text:bookmark text:name="P00EE"/>М.П.</text:p>
        </text:section>
      </text:section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sans-serif"/>
    <style:font-face style:name="Courier New" svg:font-family="'Courier New', monospace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1210130624096">
            <table:table-cell table:style-name="TableBox101210130627584" office:value-type="string">
              <text:p text:style-name="MP5"/>
            </table:table-cell>
            <table:table-cell table:style-name="TableBox1012101306331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8-22T11:08:48.358245348</meta:creation-date>
    <dc:title>Default</dc:title>
    <meta:editing-cycles>2</meta:editing-cycles>
    <meta:editing-duration>PT8S</meta:editing-duration>
    <meta:generator>LibreOffice/6.4.7.2$Linux_X86_64 LibreOffice_project/72d9d5113b23a0ed474720f9d366fcde9a2744dd</meta:generator>
    <dc:date>2023-08-22T11:08:55.903103562</dc:date>
    <meta:document-statistic meta:table-count="7" meta:image-count="0" meta:object-count="0" meta:page-count="7" meta:paragraph-count="210" meta:word-count="1704" meta:character-count="16581" meta:non-whitespace-character-count="13425"/>
  </office:meta>
</office:document-meta>
</file>