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Courier New" svg:font-family="'Courier New', monospace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>
      <style:table-properties style:width="17.438cm" table:align="left" fo:background-color="transparent">
        <style:background-image/>
      </style:table-properties>
    </style:style>
    <style:style style:name="Таблица1.A" style:family="table-column">
      <style:table-column-properties style:column-width="1.219cm"/>
    </style:style>
    <style:style style:name="Таблица1.B" style:family="table-column">
      <style:table-column-properties style:column-width="4.822cm"/>
    </style:style>
    <style:style style:name="Таблица1.C" style:family="table-column">
      <style:table-column-properties style:column-width="7.706cm"/>
    </style:style>
    <style:style style:name="Таблица1.D" style:family="table-column">
      <style:table-column-properties style:column-width="3.69cm"/>
    </style:style>
    <style:style style:name="Таблица1.1" style:family="table-row">
      <style:table-row-properties fo:background-color="transparent">
        <style:background-image/>
      </style:table-row-properties>
    </style:style>
    <style:style style:name="Таблица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Таблица1.A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" style:family="table">
      <style:table-properties style:width="18cm" table:align="left" fo:background-color="transparent">
        <style:background-image/>
      </style:table-properties>
    </style:style>
    <style:style style:name="Таблица3.A" style:family="table-column">
      <style:table-column-properties style:column-width="6.606cm"/>
    </style:style>
    <style:style style:name="Таблица3.B" style:family="table-column">
      <style:table-column-properties style:column-width="11.395cm"/>
    </style:style>
    <style:style style:name="Таблица3.1" style:family="table-row">
      <style:table-row-properties fo:background-color="transparent">
        <style:background-image/>
      </style:table-row-properties>
    </style:style>
    <style:style style:name="Таблица3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Таблица3.A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B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A3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3.B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3.A4" style:family="table-cell">
      <style:table-cell-properties fo:background-color="transparent" fo:padding-left="0cm" fo:padding-right="0.049cm" fo:padding-top="0cm" fo:padding-bottom="0.049cm" fo:border-left="none" fo:border-right="0.75pt solid #000000" fo:border-top="none" fo:border-bottom="0.75pt solid #000000">
        <style:background-image/>
      </style:table-cell-properties>
    </style:style>
    <style:style style:name="Таблица3.B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" style:family="table">
      <style:table-properties style:width="18cm" table:align="left" fo:background-color="transparent">
        <style:background-image/>
      </style:table-properties>
    </style:style>
    <style:style style:name="Таблица4.A" style:family="table-column">
      <style:table-column-properties style:column-width="5.101cm"/>
    </style:style>
    <style:style style:name="Таблица4.B" style:family="table-column">
      <style:table-column-properties style:column-width="4.54cm"/>
    </style:style>
    <style:style style:name="Таблица4.C" style:family="table-column">
      <style:table-column-properties style:column-width="8.359cm"/>
    </style:style>
    <style:style style:name="Таблица4.1" style:family="table-row">
      <style:table-row-properties fo:background-color="transparent">
        <style:background-image/>
      </style:table-row-properties>
    </style:style>
    <style:style style:name="Таблица4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Таблица4.A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B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C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A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B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4.C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" style:family="table">
      <style:table-properties style:width="4.729cm" table:align="left" fo:background-color="transparent">
        <style:background-image/>
      </style:table-properties>
    </style:style>
    <style:style style:name="Таблица5.A" style:family="table-column">
      <style:table-column-properties style:column-width="1.055cm"/>
    </style:style>
    <style:style style:name="Таблица5.B" style:family="table-column">
      <style:table-column-properties style:column-width="3.674cm"/>
    </style:style>
    <style:style style:name="Таблица5.1" style:family="table-row">
      <style:table-row-properties fo:background-color="transparent">
        <style:background-image/>
      </style:table-row-properties>
    </style:style>
    <style:style style:name="Таблица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Таблица5.A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5.B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" style:family="table">
      <style:table-properties style:width="18cm" table:align="left" fo:background-color="transparent">
        <style:background-image/>
      </style:table-properties>
    </style:style>
    <style:style style:name="Таблица6.A" style:family="table-column">
      <style:table-column-properties style:column-width="3.939cm"/>
    </style:style>
    <style:style style:name="Таблица6.B" style:family="table-column">
      <style:table-column-properties style:column-width="5.136cm"/>
    </style:style>
    <style:style style:name="Таблица6.C" style:family="table-column">
      <style:table-column-properties style:column-width="4.364cm"/>
    </style:style>
    <style:style style:name="Таблица6.D" style:family="table-column">
      <style:table-column-properties style:column-width="4.561cm"/>
    </style:style>
    <style:style style:name="Таблица6.1" style:family="table-row">
      <style:table-row-properties fo:background-color="transparent">
        <style:background-image/>
      </style:table-row-properties>
    </style:style>
    <style:style style:name="Таблица6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Таблица6.A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C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D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C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D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A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B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C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6.D4" style:family="table-cell">
      <style:table-cell-properties fo:background-color="transparent" fo:padding="0.049cm" fo:border="0.05pt solid #000000">
        <style:background-image/>
      </style:table-cell-properties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Heading_20_2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cm" fo:border="none"/>
      <style:text-properties fo:font-size="12pt" fo:font-weight="bold" loext:padding="0cm" loext:border="none"/>
    </style:style>
    <style:style style:name="P8" style:family="paragraph" style:parent-style-name="Heading_20_2">
      <loext:graphic-properties draw:fill="none" draw:fill-color="#ffffff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 fo:padding="0cm" fo:border="none"/>
      <style:text-properties fo:font-size="12pt" fo:background-color="transparent" loext:padding="0cm" loext:border="none"/>
    </style:style>
    <style:style style:name="P9" style:family="paragraph" style:parent-style-name="Heading_20_3">
      <loext:graphic-properties draw:fill="solid" draw:fill-color="#ffffff" draw:opacity="100%"/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background-color="#ffffff" fo:padding="0cm" fo:border="none"/>
      <style:text-properties fo:font-variant="normal" fo:text-transform="none" fo:color="#444444" style:font-name="Arial" fo:font-size="12pt" fo:letter-spacing="normal" fo:font-style="normal" fo:font-weight="normal"/>
    </style:style>
    <style:style style:name="P10" style:family="paragraph" style:parent-style-name="Heading_20_3">
      <loext:graphic-properties draw:fill="solid" draw:fill-color="#ffffff" draw:opacity="100%"/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background-color="#ffffff" fo:padding="0cm" fo:border="none"/>
      <style:text-properties fo:font-variant="normal" fo:text-transform="none" fo:color="#444444" style:font-name="Arial" fo:font-size="12pt" fo:letter-spacing="normal" fo:font-style="normal" fo:font-weight="normal" officeooo:paragraph-rsid="00837169"/>
    </style:style>
    <style:style style:name="P11" style:family="paragraph" style:parent-style-name="Heading_20_3">
      <loext:graphic-properties draw:fill="none" draw:fill-color="#ffffff"/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background-color="transparent" fo:padding="0cm" fo:border="none"/>
      <style:text-properties fo:font-variant="normal" fo:text-transform="none" fo:color="#444444" style:font-name="Arial" fo:font-size="12pt" fo:letter-spacing="normal" fo:font-style="normal" fo:font-weight="normal" fo:background-color="transparent" loext:padding="0cm" loext:border="none"/>
    </style:style>
    <style:style style:name="P12" style:family="paragraph" style:parent-style-name="Heading_20_3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444444" style:font-name="Arial" fo:font-size="12pt" fo:letter-spacing="normal" fo:font-style="normal" fo:font-weight="bold" fo:background-color="transparent" loext:padding="0cm" loext:border="none"/>
    </style:style>
    <style:style style:name="P13" style:family="paragraph" style:parent-style-name="Heading_20_3">
      <loext:graphic-properties draw:fill="none" draw:fill-color="#ffffff"/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background-color="transparent" fo:padding="0cm" fo:border="none"/>
      <style:text-properties fo:font-variant="normal" fo:text-transform="none" fo:color="#444444" fo:font-size="12pt" fo:letter-spacing="normal" fo:background-color="transparent" loext:padding="0cm" loext:border="none"/>
    </style:style>
    <style:style style:name="P14" style:family="paragraph" style:parent-style-name="Heading_20_3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cm" fo:border="none"/>
      <style:text-properties fo:font-size="12pt" fo:font-weight="bold" fo:background-color="transparent" loext:padding="0cm" loext:border="none"/>
    </style:style>
    <style:style style:name="P15" style:family="paragraph" style:parent-style-name="Heading_20_3">
      <loext:graphic-properties draw:fill="none" draw:fill-color="#ffffff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 fo:padding="0cm" fo:border="none"/>
      <style:text-properties fo:font-size="12pt" fo:background-color="transparent" loext:padding="0cm" loext:border="none"/>
    </style:style>
    <style:style style:name="P16" style:family="paragraph" style:parent-style-name="Heading_20_4">
      <loext:graphic-properties draw:fill="none" draw:fill-color="#ffffff"/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background-color="transparent" fo:padding="0cm" fo:border="none"/>
      <style:text-properties fo:font-variant="normal" fo:text-transform="none" fo:color="#444444" fo:font-size="12pt" fo:letter-spacing="normal" fo:background-color="transparent" loext:padding="0cm" loext:border="none"/>
    </style:style>
    <style:style style:name="P17" style:family="paragraph" style:parent-style-name="Heading_20_4">
      <loext:graphic-properties draw:fill="none" draw:fill-color="#ffffff"/>
      <style:paragraph-properties fo:margin-left="0cm" fo:margin-right="0cm" fo:margin-top="0cm" fo:margin-bottom="0cm" loext:contextual-spacing="false" style:line-height-at-least="0.582cm" fo:text-align="end" style:justify-single-word="false" fo:text-indent="0cm" style:auto-text-indent="false" fo:background-color="transparent" fo:padding="0cm" fo:border="none"/>
      <style:text-properties fo:font-size="12pt" fo:background-color="transparent" loext:padding="0cm" loext:border="none"/>
    </style:style>
    <style:style style:name="P18" style:family="paragraph" style:parent-style-name="Standard">
      <style:text-properties officeooo:paragraph-rsid="0077fdf3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2pt" style:font-size-asian="2pt" style:font-size-complex="2pt"/>
    </style:style>
    <style:style style:name="P2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2pt" style:font-size-asian="2pt" style:font-size-complex="2pt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.582cm" fo:text-indent="0cm" style:auto-text-indent="false"/>
      <style:text-properties fo:font-size="2pt" style:font-size-asian="2pt" style:font-size-complex="2pt"/>
    </style:style>
    <style:style style:name="P22" style:family="paragraph" style:parent-style-name="Standard">
      <style:paragraph-properties fo:margin-left="0cm" fo:margin-right="0cm" fo:margin-top="0cm" fo:margin-bottom="0cm" loext:contextual-spacing="false" style:line-height-at-least="0.582cm" fo:text-indent="0cm" style:auto-text-indent="false"/>
      <style:text-properties fo:font-size="2pt" fo:background-color="transparent" style:font-size-asian="2pt" style:font-size-complex="2pt" loext:padding="0cm" loext:border="none"/>
    </style:style>
    <style:style style:name="P2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44444" fo:font-size="2pt" fo:letter-spacing="normal" fo:background-color="transparent" style:font-size-asian="2pt" style:font-size-complex="2pt" loext:padding="0cm" loext:border="none"/>
    </style:style>
    <style:style style:name="P2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12pt" fo:background-color="transparent" style:font-size-asian="12pt" style:font-size-complex="12pt" loext:padding="0cm" loext:border="none"/>
    </style:style>
    <style:style style:name="P26" style:family="paragraph" style:parent-style-name="Standard">
      <style:paragraph-properties fo:margin-left="0cm" fo:margin-right="0cm" fo:margin-top="0cm" fo:margin-bottom="0cm" loext:contextual-spacing="false" style:line-height-at-least="0.582cm" fo:text-indent="0cm" style:auto-text-indent="false"/>
      <style:text-properties fo:font-size="12pt" fo:background-color="transparent" style:font-size-asian="12pt" style:font-size-complex="12pt" loext:padding="0cm" loext:border="none"/>
    </style:style>
    <style:style style:name="P27" style:family="paragraph" style:parent-style-name="Standard">
      <style:paragraph-properties fo:margin-left="0cm" fo:margin-right="0cm" fo:margin-top="0cm" fo:margin-bottom="0cm" loext:contextual-spacing="false" style:line-height-at-least="0.582cm" fo:text-indent="0cm" style:auto-text-indent="false"/>
    </style:style>
    <style:style style:name="P28" style:family="paragraph" style:parent-style-name="Standard" style:master-page-name="First_20_Page">
      <style:paragraph-properties style:page-number="auto"/>
      <style:text-properties officeooo:paragraph-rsid="0077fdf3"/>
    </style:style>
    <style:style style:name="P29" style:family="paragraph" style:parent-style-name="Standard">
      <style:paragraph-properties fo:margin-left="12.488cm" fo:margin-right="0cm" fo:margin-top="0cm" fo:margin-bottom="0cm" loext:contextual-spacing="false" fo:orphans="2" fo:widows="2" fo:text-indent="0cm" style:auto-text-indent="false"/>
      <style:text-properties fo:font-variant="normal" fo:text-transform="none" fo:color="#ffffff" style:font-name="Arial" fo:font-size="11.25pt" fo:letter-spacing="normal" fo:font-style="normal" fo:font-weight="normal" fo:background-color="transparent" style:font-size-asian="12pt" style:font-size-complex="12pt" loext:padding="0cm" loext:border="none"/>
    </style:style>
    <style:style style:name="P30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31" style:family="paragraph" style:parent-style-name="Table_20_Contents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fo:padding="0cm" fo:border="none"/>
      <style:text-properties fo:font-size="12pt"/>
    </style:style>
    <style:style style:name="P32" style:family="paragraph" style:parent-style-name="Table_20_Contents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cm" fo:border="none"/>
      <style:text-properties fo:font-size="12pt"/>
    </style:style>
    <style:style style:name="P3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orphans="2" fo:widows="2" fo:text-indent="0cm" style:auto-text-indent="false" fo:background-color="transparent" fo:padding="0cm" fo:border="none"/>
      <style:text-properties fo:font-variant="normal" fo:text-transform="none" fo:color="#444444" style:font-name="Courier New" fo:font-size="12pt" fo:letter-spacing="-0.026cm" fo:font-style="normal" fo:font-weight="normal" fo:background-color="#ffffff" loext:padding="0cm" loext:border="none"/>
    </style:style>
    <style:style style:name="P34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orphans="2" fo:widows="2" fo:text-indent="0cm" style:auto-text-indent="false" fo:background-color="transparent" fo:padding="0cm" fo:border="none"/>
      <style:text-properties fo:font-variant="normal" fo:text-transform="none" fo:color="#444444" style:font-name="Courier New" fo:font-size="12pt" fo:letter-spacing="-0.026cm" fo:font-style="normal" fo:font-weight="normal" fo:background-color="transparent" loext:padding="0cm" loext:border="none"/>
    </style:style>
    <style:style style:name="P35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orphans="2" fo:widows="2" fo:text-indent="0cm" style:auto-text-indent="false" fo:background-color="transparent" fo:padding="0cm" fo:border="none"/>
      <style:text-properties fo:font-variant="normal" fo:text-transform="none" fo:color="#444444" style:font-name="Courier New" fo:font-size="12pt" fo:letter-spacing="normal" fo:background-color="transparent" loext:padding="0cm" loext:border="none"/>
    </style:style>
    <style:style style:name="P36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orphans="2" fo:widows="2" fo:text-indent="0cm" style:auto-text-indent="false" fo:background-color="transparent" fo:padding="0cm" fo:border="none"/>
      <style:text-properties fo:font-variant="normal" fo:text-transform="none" fo:color="#444444" fo:letter-spacing="-0.026cm" fo:background-color="#ffffff" loext:padding="0cm" loext:border="none"/>
    </style:style>
    <style:style style:name="P3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orphans="2" fo:widows="2" fo:text-indent="0cm" style:auto-text-indent="false" fo:background-color="transparent" fo:padding="0cm" fo:border="none"/>
      <style:text-properties fo:font-variant="normal" fo:text-transform="none" fo:color="#444444" fo:letter-spacing="-0.026cm" fo:background-color="transparent" loext:padding="0cm" loext:border="none"/>
    </style:style>
    <style:style style:name="P3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444444" style:font-name="Arial" fo:font-size="12pt" fo:letter-spacing="normal" fo:font-style="normal" fo:font-weight="normal"/>
    </style:style>
    <style:style style:name="P3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background-color="#ffffff" fo:padding="0cm" fo:border="none"/>
      <style:text-properties fo:font-variant="normal" fo:text-transform="none" fo:color="#444444" style:font-name="Arial" fo:font-size="12pt" fo:letter-spacing="normal" fo:font-style="normal" fo:font-weight="normal"/>
    </style:style>
    <style:style style:name="P40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444444" style:font-name="Arial" fo:font-size="12pt" fo:letter-spacing="normal" fo:font-style="normal" fo:font-weight="normal" fo:background-color="transparent" loext:padding="0cm" loext:border="none"/>
    </style:style>
    <style:style style:name="P4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444444" style:font-name="Arial" fo:font-size="12pt" fo:letter-spacing="normal" fo:font-style="normal" fo:font-weight="normal" fo:background-color="transparent" loext:padding="0cm" loext:border="none"/>
    </style:style>
    <style:style style:name="P4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background-color="transparent" fo:padding="0cm" fo:border="none"/>
      <style:text-properties fo:font-variant="normal" fo:text-transform="none" fo:color="#444444" style:font-name="Arial" fo:font-size="12pt" fo:letter-spacing="normal" fo:font-style="normal" fo:font-weight="normal" fo:background-color="transparent" loext:padding="0cm" loext:border="none"/>
    </style:style>
    <style:style style:name="P4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#ffffff" fo:padding="0cm" fo:border="none"/>
    </style:style>
    <style:style style:name="P44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fo:padding="0cm" fo:border="none"/>
    </style:style>
    <style:style style:name="P45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cm" fo:border="none"/>
    </style:style>
    <style:style style:name="P46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fo:padding="0cm" fo:border="none"/>
      <style:text-properties fo:font-size="12pt" loext:padding="0cm" loext:border="none"/>
    </style:style>
    <style:style style:name="P4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cm" fo:border="none"/>
      <style:text-properties fo:font-size="12pt" fo:background-color="transparent" loext:padding="0cm" loext:border="none"/>
    </style:style>
    <style:style style:name="P48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fo:padding="0cm" fo:border="none"/>
      <style:text-properties fo:font-size="12pt" fo:background-color="transparent" loext:padding="0cm" loext:border="none"/>
    </style:style>
    <style:style style:name="P49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 fo:padding="0cm" fo:border="none"/>
      <style:text-properties fo:font-size="12pt" fo:background-color="transparent" loext:padding="0cm" loext:border="none"/>
    </style:style>
    <style:style style:name="P50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cm" fo:border="none"/>
      <style:text-properties fo:font-size="12pt" fo:font-weight="bold" fo:background-color="transparent" loext:padding="0cm" loext:border="none"/>
    </style:style>
    <style:style style:name="P5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fo:padding="0cm" fo:border="none"/>
    </style:style>
    <style:style style:name="P5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fo:padding="0cm" fo:border="none"/>
    </style:style>
    <style:style style:name="P5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indent="0cm" style:auto-text-indent="false" fo:background-color="transparent" fo:padding="0cm" fo:border="none"/>
      <style:text-properties fo:letter-spacing="-0.026cm" fo:background-color="transparent" loext:padding="0cm" loext:border="none"/>
    </style:style>
    <style:style style:name="P54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orphans="2" fo:widows="2" fo:text-indent="0cm" style:auto-text-indent="false" fo:background-color="transparent" fo:padding="0cm" fo:border="none"/>
      <style:text-properties fo:letter-spacing="-0.026cm" fo:background-color="transparent" loext:padding="0cm" loext:border="none"/>
    </style:style>
    <style:style style:name="P55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style:line-height-at-least="0.582cm" fo:text-indent="0cm" style:auto-text-indent="false" fo:background-color="transparent" fo:padding="0cm" fo:border="none"/>
      <style:text-properties fo:letter-spacing="-0.026cm" fo:background-color="transparent" loext:padding="0cm" loext:border="none"/>
    </style:style>
    <style:style style:name="P56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indent="0cm" style:auto-text-indent="false" fo:background-color="transparent" fo:padding="0cm" fo:border="none"/>
      <style:text-properties style:font-name="Courier New" fo:font-size="12pt" fo:letter-spacing="-0.026cm" fo:background-color="transparent" loext:padding="0cm" loext:border="none"/>
    </style:style>
    <style:style style:name="P5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style:line-height-at-least="0.582cm" fo:text-indent="0cm" style:auto-text-indent="false" fo:background-color="transparent" fo:padding="0cm" fo:border="none"/>
      <style:text-properties style:font-name="Courier New" fo:font-size="12pt" fo:letter-spacing="-0.026cm" fo:background-color="transparent" loext:padding="0cm" loext:border="none"/>
    </style:style>
    <style:style style:name="P58" style:family="paragraph" style:parent-style-name="Text_20_body">
      <style:paragraph-properties fo:margin-left="0cm" fo:margin-right="0cm" fo:margin-top="0cm" fo:margin-bottom="0cm" loext:contextual-spacing="false" style:line-height-at-least="0.582cm" fo:text-indent="0cm" style:auto-text-indent="false"/>
      <style:text-properties fo:font-variant="normal" fo:text-transform="none" fo:color="#444444" fo:letter-spacing="-0.026cm" fo:background-color="#ffffff" loext:padding="0cm" loext:border="none"/>
    </style:style>
    <style:style style:name="P59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444444" fo:letter-spacing="normal" fo:background-color="transparent" loext:padding="0cm" loext:border="none"/>
    </style:style>
    <style:style style:name="P60" style:family="paragraph" style:parent-style-name="Text_20_body">
      <style:paragraph-properties fo:margin-top="0cm" fo:margin-bottom="0cm" loext:contextual-spacing="false" style:line-height-at-least="0.582cm"/>
      <style:text-properties fo:background-color="transparent" loext:padding="0cm" loext:border="none"/>
    </style:style>
    <style:style style:name="T1" style:family="text">
      <style:text-properties officeooo:rsid="005ffed0"/>
    </style:style>
    <style:style style:name="T2" style:family="text">
      <style:text-properties style:font-name="Courier New" fo:font-size="12pt"/>
    </style:style>
    <style:style style:name="T3" style:family="text">
      <style:text-properties style:font-name="Courier New" fo:font-size="12pt" fo:font-style="normal" fo:font-weight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background-color="transparent" loext:char-shading-value="0" loext:padding="0cm" loext:border="none"/>
    </style:style>
    <style:style style:name="T6" style:family="text">
      <style:text-properties fo:font-size="12pt" fo:background-color="transparent" loext:char-shading-value="0" loext:padding="0cm" loext:border="none"/>
    </style:style>
    <style:style style:name="T7" style:family="text">
      <style:text-properties fo:font-size="12pt" fo:background-color="transparent" loext:char-shading-value="0" style:font-size-asian="12pt" style:font-size-complex="12pt" loext:padding="0cm" loext:border="none"/>
    </style:style>
    <style:style style:name="T8" style:family="text">
      <style:text-properties fo:font-variant="normal" fo:text-transform="none" fo:color="#444444" style:font-name="Arial" fo:font-size="12pt" fo:letter-spacing="normal" fo:font-style="normal" fo:font-weight="normal"/>
    </style:style>
    <style:style style:name="T9" style:family="text">
      <style:text-properties fo:font-variant="normal" fo:text-transform="none" fo:color="#444444" style:font-name="Arial" fo:font-size="12pt" fo:letter-spacing="normal" fo:font-style="normal" fo:font-weight="normal" fo:background-color="transparent" loext:char-shading-value="0" loext:padding="0cm" loext:border="none"/>
    </style:style>
    <style:style style:name="T10" style:family="text">
      <style:text-properties fo:font-variant="normal" fo:text-transform="none" fo:color="#444444" style:font-name="Arial" fo:font-size="12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Sect1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  <style:style style:name="Sect2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section text:style-name="Sect1" text:name="textContainer1">
        <text:section text:style-name="Sect1" text:name="textBlock1">
          <text:h text:style-name="P7" text:outline-level="2"><text:bookmark text:name="P0001"/><text:line-break/>ДЕПАРТАМЕНТ СОЦИАЛЬНОЙ ЗАЩИТЫ ВОРОНЕЖСКОЙ ОБЛАСТИ<text:line-break/><text:line-break/>ПРИКАЗ<text:line-break/><text:line-break/>от 7 февраля 2017 года N 3/н<text:line-break/><text:line-break/><text:line-break/>Об утверждении Порядка предоставления меры социальной поддержки в виде единовременной денежной выплаты на ремонт жилого помещения детям-сиротам и детям, оставшимся без попечения родителей, лицам из числа детей-сирот и детей, оставшихся без попечения родителей</text:h>
          <text:p text:style-name="P47"><text:bookmark text:name="P0002"/>(с изменениями на 25 сентября 2019 года)</text:p>
          <text:p text:style-name="P45"><text:bookmark text:name="P0003"/><text:span text:style-name="T6">(в ред. приказов ДСЗ Воронежской области </text:span><text:a xlink:type="simple" xlink:href="https://docs.cntd.ru/document/550250276" text:style-name="Internet_20_link" text:visited-style-name="Visited_20_Internet_20_Link"><text:span text:style-name="T5">от 12.11.2018 N 48/н</text:span></text:a><text:span text:style-name="T6">, </text:span><text:a xlink:type="simple" xlink:href="https://docs.cntd.ru/document/561557098" text:style-name="Internet_20_link" text:visited-style-name="Visited_20_Internet_20_Link"><text:span text:style-name="T5">от 25.09.2019 N 53/н</text:span></text:a><text:span text:style-name="T6">)</text:span></text:p>
          <text:p text:style-name="P48"><text:bookmark text:name="P0004"/><text:line-break/></text:p>
          <text:p text:style-name="P51"><text:bookmark text:name="P0004_1"/><text:span text:style-name="T6">В соответствии с </text:span><text:a xlink:type="simple" xlink:href="https://docs.cntd.ru/document/819075666" text:style-name="Internet_20_link" text:visited-style-name="Visited_20_Internet_20_Link"><text:span text:style-name="T5">Законом Воронежской области от 14.11.2008 N 103-ОЗ "О социальной поддержке отдельных категорий граждан в Воронежской области"</text:span></text:a><text:span text:style-name="T6"> приказываю:</text:span></text:p>
          <text:p text:style-name="P51"><text:bookmark text:name="P0005"/></text:p>
          <text:p text:style-name="P48"><text:bookmark text:name="P0005_1"/>1. Утвердить прилагаемый Порядок предоставления меры социальной поддержки в виде единовременной денежной выплаты на ремонт жилого помещения детям-сиротам и детям, оставшимся без попечения родителей, лицам из числа детей-сирот и детей, оставшихся без попечения родителей.</text:p>
          <text:p text:style-name="P51"><text:bookmark text:name="P0006"/></text:p>
          <text:p text:style-name="P48"><text:bookmark text:name="P0006_1"/>2. Определить казенные учреждения Воронежской области "Управление социальной защиты населения" городского округа город Нововоронеж, Борисоглебского городского округа, районов г. Воронежа и Воронежской области уполномоченными организациями, ответственными за предоставление единовременной денежной выплаты на ремонт жилого помещения детям-сиротам и детям, оставшимся без попечения родителей, лицам из числа детей-сирот и детей, оставшихся без попечения родителей, а также за целевое расходование средств и достоверность отчетных данных.</text:p>
          <text:p text:style-name="P51"><text:bookmark text:name="P0007"/></text:p>
          <text:p text:style-name="P51"><text:bookmark text:name="P0007_1"/><text:span text:style-name="T6">(в ред. приказов ДСЗ Воронежской области </text:span><text:a xlink:type="simple" xlink:href="https://docs.cntd.ru/document/550250276" text:style-name="Internet_20_link" text:visited-style-name="Visited_20_Internet_20_Link"><text:span text:style-name="T5">от 12.11.2018 N 48/н</text:span></text:a><text:span text:style-name="T6">, </text:span><text:a xlink:type="simple" xlink:href="https://docs.cntd.ru/document/561557098" text:style-name="Internet_20_link" text:visited-style-name="Visited_20_Internet_20_Link"><text:span text:style-name="T5">от 25.09.2019 N 53/н</text:span></text:a><text:span text:style-name="T6">)</text:span></text:p>
          <text:p text:style-name="P51"><text:bookmark text:name="P0008"/></text:p>
          <text:p text:style-name="P48"><text:bookmark text:name="P0008_1"/>3. Отделу предоставления гражданам субсидий и компенсаций на оплату жилищно-коммунальных услуг департамента (Арнаутова) осуществлять методическое руководство и координацию работы по вопросам организации предоставления единовременной денежной выплаты.</text:p>
          <text:p text:style-name="P51"><text:bookmark text:name="P0009"/></text:p>
          <text:p text:style-name="P48"><text:bookmark text:name="P0009_1"/>4. Отделу развития информационных ресурсов департамента (Смольянинов) осуществлять организационное и методическое руководство по вопросам формирования базы данных граждан, получающих единовременную денежную выплату.</text:p>
          <text:p text:style-name="P51"><text:bookmark text:name="P000A"/></text:p>
          <text:p text:style-name="P48"><text:bookmark text:name="P000A_1"/>5. Осуществлять расходование средств, выделенных из областного бюджета на финансирование единовременной денежной выплаты на ремонт жилого помещения детям-сиротам и детям, оставшимся без попечения родителей, лицам из числа детей-сирот и детей, оставшихся без попечения родителей, в соответствии с Порядком расходования средств, выделенных из федерального и областного бюджетов на выплату пособий, компенсаций, выплат, субсидий, индексации несвоевременно выплаченных пенсий и других социальных выплат отдельным категориям граждан, утвержденным департаментом социальной защиты Воронежской области.</text:p>
          <text:p text:style-name="P51"><text:bookmark text:name="P000B"/></text:p>
          <text:p text:style-name="P48"><text:bookmark text:name="P000B_1"/><text:soft-page-break/>6. Признать утратившими силу:</text:p>
          <text:p text:style-name="P51"><text:bookmark text:name="P000C"/></text:p>
          <text:p text:style-name="P51"><text:bookmark text:name="P000C_1"/><text:span text:style-name="T6">- </text:span><text:a xlink:type="simple" xlink:href="https://docs.cntd.ru/document/460157833" text:style-name="Internet_20_link" text:visited-style-name="Visited_20_Internet_20_Link"><text:span text:style-name="T5">приказ департамента труда и социального развития Воронежской области от 19.07.2013 N 2583/ОД "Об утверждении Порядка предоставления единовременной денежной выплаты на ремонт жилого помещения детям-сиротам и детям, оставшимся без попечения родителей, лицам из числа детей-сирот и детей, оставшихся без попечения родителей"</text:span></text:a><text:span text:style-name="T6">;</text:span></text:p>
          <text:p text:style-name="P51"><text:bookmark text:name="P000D"/></text:p>
          <text:p text:style-name="P51"><text:bookmark text:name="P000D_1"/><text:span text:style-name="T6">- </text:span><text:a xlink:type="simple" xlink:href="https://docs.cntd.ru/document/422452809" text:style-name="Internet_20_link" text:visited-style-name="Visited_20_Internet_20_Link"><text:span text:style-name="T5">приказ департамента социальной защиты Воронежской области от 30.09.2014 N 2649/ОД "О внесении изменений в приказ департамента труда и социального развития Воронежской области от 19.07.2013 N 2583/ОД"</text:span></text:a><text:span text:style-name="T6">;</text:span></text:p>
          <text:p text:style-name="P51"><text:bookmark text:name="P000E"/></text:p>
          <text:p text:style-name="P51"><text:bookmark text:name="P000E_1"/><text:span text:style-name="T6">- </text:span><text:a xlink:type="simple" xlink:href="https://docs.cntd.ru/document/424030023" text:style-name="Internet_20_link" text:visited-style-name="Visited_20_Internet_20_Link"><text:span text:style-name="T5">приказ департамента социальной защиты Воронежской области от 12.02.2015 N 152/ОД "О внесении изменений в приказ департамента труда и социального развития Воронежской области от 19.07.2013 N 2583/ОД"</text:span></text:a><text:span text:style-name="T6">;</text:span></text:p>
          <text:p text:style-name="P51"><text:bookmark text:name="P000F"/></text:p>
          <text:p text:style-name="P51"><text:bookmark text:name="P000F_1"/><text:span text:style-name="T6">- </text:span><text:a xlink:type="simple" xlink:href="https://docs.cntd.ru/document/428563246" text:style-name="Internet_20_link" text:visited-style-name="Visited_20_Internet_20_Link"><text:span text:style-name="T5">приказ департамента социальной защиты Воронежской области от 08.06.2015 N 1215/ОД "О внесении изменений в приказ департамента труда и социального развития Воронежской области от 19.07.2013 N 2583/ОД"</text:span></text:a><text:span text:style-name="T6">;</text:span></text:p>
          <text:p text:style-name="P51"><text:bookmark text:name="P0010"/></text:p>
          <text:p text:style-name="P51"><text:bookmark text:name="P0010_1"/><text:span text:style-name="T6">- </text:span><text:a xlink:type="simple" xlink:href="https://docs.cntd.ru/document/432866149" text:style-name="Internet_20_link" text:visited-style-name="Visited_20_Internet_20_Link"><text:span text:style-name="T5">приказ департамента социальной защиты Воронежской области от 01.02.2016 N 130/ОД "О внесении изменений в приказ департамента труда и социального развития Воронежской области от 19.07.2013 N 2583/ОД"</text:span></text:a><text:span text:style-name="T6">.</text:span></text:p>
          <text:p text:style-name="P51"><text:bookmark text:name="P0011"/></text:p>
          <text:p text:style-name="P48"><text:bookmark text:name="P0011_1"/>7. Настоящий приказ вступает в силу по истечении 10 дней со дня его официального опубликования.</text:p>
          <text:p text:style-name="P51"><text:bookmark text:name="P0012"/></text:p>
          <text:p text:style-name="P48"><text:bookmark text:name="P0012_1"/>8. Контроль за исполнением настоящего приказа возложить на заместителя руководителя департамента Воронцову В.В.</text:p>
          <text:p text:style-name="P51"><text:bookmark text:name="P0013"/></text:p>
          <text:p text:style-name="P51"><text:bookmark text:name="P0013_1"/><text:span text:style-name="T6">(в ред. приказа ДСЗ Воронежской области </text:span><text:a xlink:type="simple" xlink:href="https://docs.cntd.ru/document/550250276" text:style-name="Internet_20_link" text:visited-style-name="Visited_20_Internet_20_Link"><text:span text:style-name="T5">от 12.11.2018 N 48/н</text:span></text:a><text:span text:style-name="T6">)</text:span></text:p>
          <text:p text:style-name="P49"><text:bookmark text:name="P0014"/><text:line-break/><text:line-break/>Руководитель департамента<text:line-break/>А.А.ИЗМАЛКОВ</text:p>
          <text:h text:style-name="P8" text:outline-level="2"><text:bookmark text:name="P0016"/><text:line-break/><text:line-break/>Утвержден<text:line-break/>приказом<text:line-break/>департамента социальной защиты<text:line-break/>Воронежской области<text:line-break/>от 07.02.2017 N 3/н</text:h>
          <text:p text:style-name="P50"><text:bookmark text:name="P0017"/><text:line-break/><text:line-break/>ПОРЯДОК ПРЕДОСТАВЛЕНИЯ МЕРЫ СОЦИАЛЬНОЙ ПОДДЕРЖКИ В ВИДЕ ЕДИНОВРЕМЕННОЙ ДЕНЕЖНОЙ ВЫПЛАТЫ НА РЕМОНТ ЖИЛОГО ПОМЕЩЕНИЯ ДЕТЯМ-СИРОТАМ И ДЕТЯМ, ОСТАВШИМСЯ БЕЗ ПОПЕЧЕНИЯ РОДИТЕЛЕЙ, ЛИЦАМ ИЗ ЧИСЛА ДЕТЕЙ-СИРОТ И ДЕТЕЙ, ОСТАВШИХСЯ БЕЗ ПОПЕЧЕНИЯ РОДИТЕЛЕЙ</text:p>
          <text:p text:style-name="P45"><text:bookmark text:name="P0018"/><text:span text:style-name="T6">(в ред. приказов ДСЗ Воронежской области </text:span><text:a xlink:type="simple" xlink:href="https://docs.cntd.ru/document/550250276" text:style-name="Internet_20_link" text:visited-style-name="Visited_20_Internet_20_Link"><text:span text:style-name="T5">от 12.11.2018 N 48/н</text:span></text:a><text:span text:style-name="T6">, </text:span><text:a xlink:type="simple" xlink:href="https://docs.cntd.ru/document/561557098" text:style-name="Internet_20_link" text:visited-style-name="Visited_20_Internet_20_Link"><text:span text:style-name="T5">от 25.09.2019 N 53/н</text:span></text:a><text:span text:style-name="T6">)</text:span></text:p>
          <text:h text:style-name="P14" text:outline-level="3"><text:bookmark text:name="P001A"/><text:line-break/><text:line-break/><text:line-break/><text:soft-page-break/>1. Общие положения</text:h>
          <text:p text:style-name="P51"><text:bookmark text:name="P001B"/></text:p>
          <text:p text:style-name="P51"><text:bookmark text:name="P001B_1"/><text:span text:style-name="T6">1.1. Настоящий Порядок определяет процедуру предоставления единовременной денежной выплаты на ремонт жилого помещения (далее по тексту - единовременная денежная выплата) детям-сиротам и детям, оставшимся без попечения родителей, лицам из числа детей-сирот и детей, оставшихся без попечения родителей (далее по тексту - дети-сироты и дети, оставшиеся без попечения родителей, а также лица из их числа), в соответствии с </text:span><text:a xlink:type="simple" xlink:href="https://docs.cntd.ru/document/819075666" text:style-name="Internet_20_link" text:visited-style-name="Visited_20_Internet_20_Link"><text:span text:style-name="T5">Законом Воронежской области от 14.11.2008 N 103-ОЗ "О социальной поддержке отдельных категорий граждан в Воронежской области"</text:span></text:a><text:span text:style-name="T6">.</text:span></text:p>
          <text:p text:style-name="P51"><text:bookmark text:name="P001C"/></text:p>
          <text:p text:style-name="P48"><text:bookmark text:name="P001C_1"/>1.2. Единовременная денежная выплата предоставляется однократно детям-сиротам и детям, оставшимся без попечения родителей, а также лицам из их числа по достижении ими возраста 18 лет, а также в случае приобретения ими полной дееспособности до достижения совершеннолетия, являющимся единственными собственниками жилого помещения, требующего ремонта (в случае наличия в собственности нескольких жилых помещений - на ремонт одного жилого помещения по выбору), по окончании срока пребывания в образовательных организациях, организациях социального обслуживания, учреждениях системы здравоохранения и иных учреждениях, создаваемых в установленном законом порядке для детей-сирот и детей, оставшихся без попечения родителей, в приемных семьях, при прекращении опеки (попечительства), а также по завершении получения профессионального образования по очной форме обучения, либо окончании прохождения военной службы по призыву, либо окончании отбывания наказания в исправительных учреждениях.</text:p>
          <text:p text:style-name="P51"><text:bookmark text:name="P001D"/></text:p>
          <text:p text:style-name="P51"><text:bookmark text:name="P001D_1"/><text:span text:style-name="T6">В случае нахождения жилого помещения в собственности двух и более лиц из числа лиц, указанных в пункте 1.1 настоящего Порядка, единовременная денежная выплата на ремонт жилого помещения предоставляется каждому из них соразмерно своей доле в праве общей собственности на жилое помещение, требующее ремонта. При этом общая сумма указанной единовременной денежной выплаты не должна превышать размера, установленного частью 1 статьи 97.10 </text:span><text:a xlink:type="simple" xlink:href="https://docs.cntd.ru/document/819075666" text:style-name="Internet_20_link" text:visited-style-name="Visited_20_Internet_20_Link"><text:span text:style-name="T5">Закона Воронежской области от 14.11.2008 N 103-ОЗ "О социальной поддержке отдельных категорий граждан в Воронежской области"</text:span></text:a><text:span text:style-name="T6">.</text:span></text:p>
          <text:p text:style-name="P51"><text:bookmark text:name="P001E"/></text:p>
          <text:p text:style-name="P51"><text:bookmark text:name="P001E_1"/><text:span text:style-name="T6">(п. 1.2 в ред. приказа ДСЗ Воронежской области </text:span><text:a xlink:type="simple" xlink:href="https://docs.cntd.ru/document/550250276" text:style-name="Internet_20_link" text:visited-style-name="Visited_20_Internet_20_Link"><text:span text:style-name="T5">от 12.11.2018 N 48/н</text:span></text:a><text:span text:style-name="T6">)</text:span></text:p>
          <text:p text:style-name="P51"><text:bookmark text:name="P001F"/></text:p>
          <text:p text:style-name="P48"><text:bookmark text:name="P001F_1"/>1.3. Единовременная денежная выплата предоставляется гражданам Российской Федерации, указанным в пункте 1.2 настоящего Порядка, постоянно проживающим на территории Воронежской области.</text:p>
          <text:p text:style-name="P51"><text:bookmark text:name="P0020"/></text:p>
          <text:p text:style-name="P48"><text:bookmark text:name="P0020_1"/>1.4. Единовременная денежная выплата предоставляется детям-сиротам и детям, оставшимся без попечения родителей, а также лицам из их числа, на ремонт следующих жилых помещений:</text:p>
          <text:p text:style-name="P51"><text:bookmark text:name="P0021"/></text:p>
          <text:p text:style-name="P48"><text:bookmark text:name="P0021_1"/>- квартира, часть квартиры, комната, требующие проведения ремонта с заменой оконных блоков, дверей, ремонта внутридомовых инженерных систем электро-, тепло-, газо- и водоснабжения и водоотведения, ремонта стен, полов и потолка, ремонта газового и сантехнического оборудования;</text:p>
          <text:p text:style-name="P51"><text:bookmark text:name="P0022"/></text:p>
          <text:p text:style-name="P48"><text:bookmark text:name="P0022_1"/>- жилой дом, часть жилого дома, требующие проведения ремонта кровли с частичной заменой деревянных конструкций, ремонта фундаментов и стен, ремонта с заменой оконных блоков, дверей, ремонта внутридомовых инженерных систем электро-, тепло-, газо- и водоснабжения и водоотведения, ремонта стен, полов и потолка, ремонта газового и сантехнического оборудования.</text:p>
          <text:h text:style-name="P14" text:outline-level="3"><text:bookmark text:name="P0024"/><text:line-break/><text:line-break/>2. Порядок обращения за назначением единовременной денежной выплаты</text:h>
          <text:p text:style-name="P51"><text:bookmark text:name="P0025"/><text:soft-page-break/></text:p>
          <text:p text:style-name="P48"><text:bookmark text:name="P0025_1"/>2.1. Для назначения единовременной денежной выплаты граждане обращаются в казенные учреждения Воронежской области "Управление социальной защиты населения" городского округа город Нововоронеж, Борисоглебского городского округа, районов г. Воронежа и Воронежской области (далее - КУ ВО "УСЗН" района) по месту жительства, с заявлением по форме согласно приложению N 1 к настоящему Порядку.</text:p>
          <text:p text:style-name="P51"><text:bookmark text:name="P0026"/></text:p>
          <text:p text:style-name="P51"><text:bookmark text:name="P0026_1"/><text:span text:style-name="T6">(в ред. приказов ДСЗ Воронежской области </text:span><text:a xlink:type="simple" xlink:href="https://docs.cntd.ru/document/550250276" text:style-name="Internet_20_link" text:visited-style-name="Visited_20_Internet_20_Link"><text:span text:style-name="T5">от 12.11.2018 N 48/н</text:span></text:a><text:span text:style-name="T6">, </text:span><text:a xlink:type="simple" xlink:href="https://docs.cntd.ru/document/561557098" text:style-name="Internet_20_link" text:visited-style-name="Visited_20_Internet_20_Link"><text:span text:style-name="T5">от 25.09.2019 N 53/н</text:span></text:a><text:span text:style-name="T6">)</text:span></text:p>
          <text:p text:style-name="P51"><text:bookmark text:name="P0027"/></text:p>
          <text:p text:style-name="P48"><text:bookmark text:name="P0027_1"/>Заявление и документы, необходимые для назначения компенсации, могут быть направлены через организацию почтовой связи.</text:p>
          <text:p text:style-name="P51"><text:bookmark text:name="P0028"/></text:p>
          <text:p text:style-name="P48"><text:bookmark text:name="P0028_1"/>При этом днем обращения за компенсацией считается дата, указанная на почтовом штемпеле организации почтовой связи по месту отправления данного заявления. Обязанность подтверждения факта отправки документов лежит на заявителе.</text:p>
          <text:p text:style-name="P51"><text:bookmark text:name="P0029"/></text:p>
          <text:p text:style-name="P48"><text:bookmark text:name="P0029_1"/>2.2. К заявлению прилагаются следующие документы (их копии):</text:p>
          <text:p text:style-name="P51"><text:bookmark text:name="P002A"/></text:p>
          <text:p text:style-name="P48"><text:bookmark text:name="P002A_1"/>- паспорт или иной документ, удостоверяющий личность гражданина Российской Федерации;</text:p>
          <text:p text:style-name="P51"><text:bookmark text:name="P002B"/></text:p>
          <text:p text:style-name="P48"><text:bookmark text:name="P002B_1"/>- правоустанавливающие документы на жилое помещение и их копии, права на которое не зарегистрированы в Едином государственном реестре недвижимости;</text:p>
          <text:p text:style-name="P51"><text:bookmark text:name="P002C"/></text:p>
          <text:p text:style-name="P48"><text:bookmark text:name="P002C_1"/>- документ, подтверждающий окончание пребывания в образовательных организациях, организациях социального обслуживания, учреждениях системы здравоохранения и иных учреждениях, создаваемых в установленном законом порядке для детей-сирот и детей, оставшихся без попечения родителей, в приемных семьях, при прекращении опеки (попечительства), а также завершение получения профессионального образования по очной форме обучения (предоставляется в случае окончания пребывания в указанных выше организациях, приемных семьях, прекращения опеки (попечительства), завершения получения профессионального образования по очной форме обучения);</text:p>
          <text:p text:style-name="P51"><text:bookmark text:name="P002D"/></text:p>
          <text:p text:style-name="P51"><text:bookmark text:name="P002D_1"/><text:span text:style-name="T6">(в ред. приказа ДСЗ Воронежской области </text:span><text:a xlink:type="simple" xlink:href="https://docs.cntd.ru/document/550250276" text:style-name="Internet_20_link" text:visited-style-name="Visited_20_Internet_20_Link"><text:span text:style-name="T5">от 12.11.2018 N 48/н</text:span></text:a><text:span text:style-name="T6">)</text:span></text:p>
          <text:p text:style-name="P51"><text:bookmark text:name="P002E"/></text:p>
          <text:p text:style-name="P48"><text:bookmark text:name="P002E_1"/>- документ, подтверждающий окончание прохождения военной службы по призыву (предоставляется в случае окончания прохождения военной службы по призыву);</text:p>
          <text:p text:style-name="P51"><text:bookmark text:name="P002F"/></text:p>
          <text:p text:style-name="P48"><text:bookmark text:name="P002F_1"/>- документ, подтверждающий окончание отбывания наказания в исправительных учреждениях (предоставляется в случае отбывания наказания в исправительных учреждениях).</text:p>
          <text:p text:style-name="P51"><text:bookmark text:name="P0030"/></text:p>
          <text:p text:style-name="P48"><text:bookmark text:name="P0030_1"/>Законные представители или представители, действующие в силу полномочий, основанных на доверенности, оформленной в соответствии с законодательством Российской Федерации, дополнительно представляют документ, удостоверяющий полномочия представителя гражданина.</text:p>
          <text:p text:style-name="P51"><text:bookmark text:name="P0031"/></text:p>
          <text:p text:style-name="P48"><text:bookmark text:name="P0031_1"/>Копии указанных документов предоставляются вместе с подлинниками либо должны быть заверены в установленном законодательством Российской Федерации порядке.</text:p>
          <text:p text:style-name="P51"><text:bookmark text:name="P0032"/></text:p>
          <text:p text:style-name="P48"><text:bookmark text:name="P0032_1"/>Ответственность за достоверность и полноту представляемых вместе с заявлением о назначении единовременной денежной выплаты сведений и документов, являющихся основанием для ее назначения, возлагается на гражданина.</text:p>
          <text:p text:style-name="P51"><text:bookmark text:name="P0033"/><text:soft-page-break/></text:p>
          <text:p text:style-name="P48"><text:bookmark text:name="P0033_1"/>КУ ВО "УСЗН" района не вправе требовать представления иных документов, не предусмотренных настоящим пунктом.</text:p>
          <text:p text:style-name="P51"><text:bookmark text:name="P0034"/></text:p>
          <text:p text:style-name="P48"><text:bookmark text:name="P0034_1"/>2.3. КУ ВО "УСЗН" района в рамках межведомственного и внутриведомственного информационного обмена вместе с заявлением гражданина о назначении единовременной денежной выплаты и представленными документами истребуют и приобщают в личное дело:</text:p>
          <text:p text:style-name="P51"><text:bookmark text:name="P0035"/></text:p>
          <text:p text:style-name="P48"><text:bookmark text:name="P0035_1"/>- сведения, подтверждающие регистрацию в системе индивидуального (персонифицированного) учета;</text:p>
          <text:p text:style-name="P51"><text:bookmark text:name="P0036"/></text:p>
          <text:p text:style-name="P51"><text:bookmark text:name="P0036_1"/><text:span text:style-name="T6">(в ред. приказа ДСЗ Воронежской области </text:span><text:a xlink:type="simple" xlink:href="https://docs.cntd.ru/document/561557098" text:style-name="Internet_20_link" text:visited-style-name="Visited_20_Internet_20_Link"><text:span text:style-name="T5">от 25.09.2019 N 53/н</text:span></text:a><text:span text:style-name="T6">)</text:span></text:p>
          <text:p text:style-name="P51"><text:bookmark text:name="P0037"/></text:p>
          <text:p text:style-name="P48"><text:bookmark text:name="P0037_1"/>- сведения, подтверждающие правовые основания владения жилым помещением, права на которое зарегистрированы в Едином государственном реестре недвижимости;</text:p>
          <text:p text:style-name="P51"><text:bookmark text:name="P0038"/></text:p>
          <text:p text:style-name="P48"><text:bookmark text:name="P0038_1"/>- сведения о подтверждении статуса детей-сирот и детей, оставшихся без попечения родителей, а также лиц из их числа, с указанием периода их нахождения в приемных семьях, под опекой (попечительством);</text:p>
          <text:p text:style-name="P51"><text:bookmark text:name="P0039"/></text:p>
          <text:p text:style-name="P48"><text:bookmark text:name="P0039_1"/>- сведения об окончании пребывания в организациях социального обслуживания;</text:p>
          <text:p text:style-name="P51"><text:bookmark text:name="P003A"/></text:p>
          <text:p text:style-name="P48"><text:bookmark text:name="P003A_1"/>- сведения о государственной регистрации актов гражданского состояния, содержащиеся в Едином государственном реестре записей актов гражданского состояния, запрашиваются в Федеральной налоговой службе в электронной форме посредством использования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.</text:p>
        </text:section>
      </text:section>
      <text:section text:style-name="Sect1" text:name="textContainer2">
        <text:p text:style-name="P25"/>
        <text:section text:style-name="Sect1" text:name="textBlock2">
          <text:p text:style-name="P51"><text:bookmark text:name="P003B"/></text:p>
          <text:p text:style-name="P48"><text:bookmark text:name="P003B_1"/>Гражданин вправе по собственной инициативе представить в КУ ВО "УСЗН" района сведения, предусмотренные настоящим пунктом.</text:p>
          <text:p text:style-name="P51"><text:bookmark text:name="P003C"/></text:p>
          <text:p text:style-name="P51"><text:bookmark text:name="P003C_1"/><text:span text:style-name="T6">(п. 2.3 в ред. приказа ДСЗ Воронежской области </text:span><text:a xlink:type="simple" xlink:href="https://docs.cntd.ru/document/550250276" text:style-name="Internet_20_link" text:visited-style-name="Visited_20_Internet_20_Link"><text:span text:style-name="T5">от 12.11.2018 N 48/н</text:span></text:a><text:span text:style-name="T6">)</text:span></text:p>
          <text:h text:style-name="P14" text:outline-level="3"><text:bookmark text:name="P003E"/><text:line-break/><text:line-break/>3. Порядок назначения (отказа в назначении) единовременной денежной выплаты</text:h>
          <text:p text:style-name="P51"><text:bookmark text:name="P003F"/></text:p>
          <text:p text:style-name="P48"><text:bookmark text:name="P003F_1"/>3.1. Для назначения единовременной денежной выплаты КУ ВО "УСЗН" района:</text:p>
          <text:p text:style-name="P51"><text:bookmark text:name="P0040"/></text:p>
          <text:p text:style-name="P48"><text:bookmark text:name="P0040_1"/>- в течение 10 рабочих дней со дня получения заявления и документов, указанных в пункте 2.2 настоящего Порядка, проводит обследование жилого помещения на предмет необходимости проведения ремонта и составляет акт обследования жилого помещения (приложение N 2 к настоящему Порядку);</text:p>
          <text:p text:style-name="P51"><text:bookmark text:name="P0041"/></text:p>
          <text:p text:style-name="P48"><text:bookmark text:name="P0041_1"/>- в течение 30 дней со дня получения заявления с документами, указанными в пункте 2.2 настоящего Порядка, на основании акта обследования жилого помещения принимает решение о назначении единовременной денежной выплаты или об отказе в ее назначении.</text:p>
          <text:p text:style-name="P51"><text:bookmark text:name="P0042"/></text:p>
          <text:p text:style-name="P48"><text:bookmark text:name="P0042_1"/>Уведомление о принятом КУ ВО "УСЗН" района решении (о назначении, отказе в назначении единовременной денежной выплаты) направляется заявителю в течение 5 рабочих дней со дня <text:soft-page-break/>принятия соответствующего решения способом, указанным в заявлении.</text:p>
          <text:p text:style-name="P51"><text:bookmark text:name="P0043"/></text:p>
          <text:p text:style-name="P48"><text:bookmark text:name="P0043_1"/>Уведомление об отказе в назначении компенсации должно содержать причины отказа, а также порядок обжалования принятого решения.</text:p>
          <text:p text:style-name="P51"><text:bookmark text:name="P0044"/></text:p>
          <text:p text:style-name="P48"><text:bookmark text:name="P0044_1"/>3.2. КУ ВО "УСЗН" района принимает решение об отказе в назначении единовременной денежной выплаты в следующих случаях:</text:p>
          <text:p text:style-name="P51"><text:bookmark text:name="P0045"/></text:p>
          <text:p text:style-name="P48"><text:bookmark text:name="P0045_1"/>- представление заявителем документов, содержащих недостоверные или неполные сведения;</text:p>
          <text:p text:style-name="P51"><text:bookmark text:name="P0046"/></text:p>
          <text:p text:style-name="P51"><text:bookmark text:name="P0046_1"/><text:span text:style-name="T6">- отсутствие правовых оснований, установленных </text:span><text:a xlink:type="simple" xlink:href="https://docs.cntd.ru/document/819075666" text:style-name="Internet_20_link" text:visited-style-name="Visited_20_Internet_20_Link"><text:span text:style-name="T5">Законом Воронежской области от 14.11.2008 N 103-ОЗ "О социальной поддержке отдельных категорий граждан в Воронежской области"</text:span></text:a><text:span text:style-name="T6">;</text:span></text:p>
          <text:p text:style-name="P51"><text:bookmark text:name="P0047"/></text:p>
          <text:p text:style-name="P48"><text:bookmark text:name="P0047_1"/>- непредставления гражданином документов, указанных в пункте 2.2 настоящего Порядка;</text:p>
          <text:p text:style-name="P51"><text:bookmark text:name="P0048"/></text:p>
          <text:p text:style-name="P48"><text:bookmark text:name="P0048_1"/>- согласно акту обследования жилое помещение не требует ремонта.</text:p>
          <text:h text:style-name="P14" text:outline-level="3"><text:bookmark text:name="P004A"/><text:line-break/><text:line-break/>4. Порядок выплаты единовременной денежной выплаты</text:h>
          <text:p text:style-name="P51"><text:bookmark text:name="P004B"/></text:p>
          <text:p text:style-name="P51"><text:bookmark text:name="P004B_1"/><text:span text:style-name="T6">4.1. Единовременная денежная выплата выплачивается в размере, установленном </text:span><text:a xlink:type="simple" xlink:href="https://docs.cntd.ru/document/819075666" text:style-name="Internet_20_link" text:visited-style-name="Visited_20_Internet_20_Link"><text:span text:style-name="T5">Законом Воронежской области от 14.11.2008 N 103-ОЗ "О социальной поддержке отдельных категорий граждан в Воронежской области"</text:span></text:a><text:span text:style-name="T6">.</text:span></text:p>
          <text:p text:style-name="P51"><text:bookmark text:name="P004C"/></text:p>
          <text:p text:style-name="P48"><text:bookmark text:name="P004C_1"/>Перечисление единовременной денежной выплаты осуществляется заявителю не позднее 30 календарных дней со дня принятия решения о назначении.</text:p>
          <text:p text:style-name="P51"><text:bookmark text:name="P004D"/></text:p>
          <text:p text:style-name="P48"><text:bookmark text:name="P004D_1"/>4.2. Заявитель обязан использовать единовременную выплату на проведение ремонта жилого помещения, находящегося в его собственности.</text:p>
          <text:p text:style-name="P51"><text:bookmark text:name="P004E"/></text:p>
          <text:p text:style-name="P48"><text:bookmark text:name="P004E_1"/>Заявитель вправе осуществлять ремонт самостоятельно или заключать договоры на оказание услуг по ремонту жилого помещения с юридическими и (или) физическими лицами.</text:p>
          <text:p text:style-name="P51"><text:bookmark text:name="P004F"/></text:p>
          <text:p text:style-name="P48"><text:bookmark text:name="P004F_1"/>В течение 90 дней со дня предоставления единовременной выплаты заявитель представляет в КУ ВО "УСЗН" района по месту жительства отчет о целевом использовании единовременной выплаты на ремонт жилого помещения и документы, подтверждающие произведенные расходы (приложение N 3 к настоящему Порядку).</text:p>
          <text:p text:style-name="P51"><text:bookmark text:name="P0050"/></text:p>
          <text:p text:style-name="P48"><text:bookmark text:name="P0050_1"/>Единовременная выплата в случае непредставления отчета о ее целевом использовании и (или) выявления факта ее нецелевого использования взыскивается с гражданина в порядке, установленном законодательством Российской Федерации.</text:p>
          <text:p text:style-name="P51"><text:bookmark text:name="P0051"/></text:p>
          <text:p text:style-name="P51"><text:bookmark text:name="P0051_1"/><text:span text:style-name="T6">(в ред. приказа ДСЗ Воронежской области </text:span><text:a xlink:type="simple" xlink:href="https://docs.cntd.ru/document/550250276" text:style-name="Internet_20_link" text:visited-style-name="Visited_20_Internet_20_Link"><text:span text:style-name="T5">от 12.11.2018 N 48/н</text:span></text:a><text:span text:style-name="T6">)</text:span></text:p>
          <text:h text:style-name="P14" text:outline-level="3"><text:bookmark text:name="P0053"/><text:line-break/><text:line-break/>5. Правила учета личных дел получателей единовременной денежной выплаты</text:h>
          <text:p text:style-name="P51"><text:bookmark text:name="P0054"/></text:p>
          <text:p text:style-name="P48"><text:bookmark text:name="P0054_1"/>5.1. Заявление о назначении компенсации, документы, указанные в пунктах 2.2 - 2.3 настоящего Порядка, а также решения КУ ВО "УСЗН" района и уведомления о принятых решениях приобщаются к личному делу гражданина.</text:p>
          <text:p text:style-name="P51"><text:bookmark text:name="P0055"/><text:soft-page-break/></text:p>
          <text:p text:style-name="P48"><text:bookmark text:name="P0055_1"/>5.2. Личное дело получателя единовременной денежной выплаты хранится в КУ ВО "УСЗН" района по месту получения единовременной денежной выплаты.</text:p>
          <text:p text:style-name="P51"><text:bookmark text:name="P0056"/></text:p>
          <text:p text:style-name="P48"><text:bookmark text:name="P0056_1"/>5.3. Срок хранения личного дела на период выплаты - постоянный, после окончания срока выплаты - в течение 5 лет.</text:p>
          <text:p text:style-name="P51"><text:bookmark text:name="P0057"/></text:p>
          <text:p text:style-name="P48"><text:bookmark text:name="P0057_1"/>Отказное личное дело хранится в течение 5 лет.</text:p>
          <text:h text:style-name="P14" text:outline-level="3"><text:bookmark text:name="P0059"/><text:line-break/><text:line-break/>6. Порядок обжалования действий должностных лиц</text:h>
          <text:p text:style-name="P51"><text:bookmark text:name="P005A"/></text:p>
          <text:p text:style-name="P48"><text:bookmark text:name="P005A_1"/>6.1. Все решения, действия (бездействие) должностных лиц КУ ВО "УСЗН" района могут быть обжалованы в соответствии с действующим законодательством Российской Федерации.</text:p>
          <text:h text:style-name="P15" text:outline-level="3"><text:bookmark text:name="P005C"/><text:line-break/><text:line-break/>Приложение N 1<text:line-break/>к Порядку<text:line-break/>предоставления меры социальной поддержки в виде<text:line-break/>единовременной денежной выплаты на ремонт жилого<text:line-break/>помещения детям-сиротам и детям, оставшимся без<text:line-break/>попечения родителей, лицам из числа детей-сирот<text:line-break/>и детей, оставшихся без попечения родителей</text:h>
          <text:p text:style-name="P45"><text:bookmark text:name="P005D"/><text:span text:style-name="T6"><text:line-break/>(в ред. приказа ДСЗ Воронежской области </text:span><text:a xlink:type="simple" xlink:href="https://docs.cntd.ru/document/561557098" text:style-name="Internet_20_link" text:visited-style-name="Visited_20_Internet_20_Link"><text:span text:style-name="T5">от 25.09.2019 N 53/н</text:span></text:a><text:span text:style-name="T6">)</text:span></text:p>
          <text:p text:style-name="P56"><text:bookmark text:name="P005E"/><text:line-break/><text:line-break/>                                                       Директору КУВО "УСЗН </text:p>
          <text:p text:style-name="P53"><text:bookmark text:name="P005F"/>                            <text:span text:style-name="T2">______________________________________________"</text:span></text:p>
          <text:p text:style-name="P53"><text:bookmark text:name="P0060"/>                                      <text:span text:style-name="T2">(городского округа город Нововоронеж,</text:span></text:p>
          <text:p text:style-name="P53"><text:bookmark text:name="P0061"/>                                         <text:span text:style-name="T2">Борисоглебского городского округа,</text:span></text:p>
          <text:p text:style-name="P53"><text:bookmark text:name="P0062"/>                                 <text:span text:style-name="T2">районов г. Воронежа и Воронежской области)</text:span></text:p>
          <text:p text:style-name="P53"><text:bookmark text:name="P0063"/>                            <text:span text:style-name="T2">_______________________________________________</text:span></text:p>
          <text:p text:style-name="P53"><text:bookmark text:name="P0064"/>                                             <text:span text:style-name="T2">(Ф.И.О. директора КУВО "УСЗН")</text:span></text:p>
          <text:p text:style-name="P53"><text:bookmark text:name="P0065"/>                            <text:span text:style-name="T2">______________________________________________,</text:span></text:p>
          <text:p text:style-name="P53"><text:bookmark text:name="P0066"/>                                   <text:span text:style-name="T2">(Ф.И.О. заявителя указывается полностью)</text:span></text:p>
          <text:p text:style-name="P53"><text:bookmark text:name="P0067"/>                                         <text:span text:style-name="T2">зарегистрированного(ой) по адресу:</text:span></text:p>
          <text:p text:style-name="P53"><text:bookmark text:name="P0068"/>                            <text:span text:style-name="T2">_______________________________________________</text:span></text:p>
          <text:p text:style-name="P53"><text:bookmark text:name="P0069"/>                     <text:span text:style-name="T2">(индекс, адрес места жительства (пребывания), телефон)</text:span></text:p>
          <text:p text:style-name="P53"><text:bookmark text:name="P006A"/>                            <text:span text:style-name="T2">_______________________________________________</text:span></text:p>
          <text:p text:style-name="P53"><text:bookmark text:name="P006B"/>                       <text:span text:style-name="T2">(наименование и реквизиты документа, удостоверяющего </text:span></text:p>
          <text:p text:style-name="P53"><text:bookmark text:name="P006C"/>                            <text:span text:style-name="T2">_______________________________________________</text:span></text:p>
          <text:p text:style-name="P53"><text:bookmark text:name="P006D"/>                              <text:span text:style-name="T2">личность, наименование и реквизиты документа,</text:span></text:p>
          <text:p text:style-name="P53"><text:bookmark text:name="P006E"/>                            <text:span text:style-name="T2">_______________________________________________</text:span></text:p>
          <text:p text:style-name="P53"><text:bookmark text:name="P006F"/>                        <text:span text:style-name="T2">подтверждающего полномочия законного представителя)</text:span></text:p>
          <text:p text:style-name="P56"><text:bookmark text:name="P0070"/><text:line-break/>                                заявление.</text:p>
          <text:p text:style-name="P56"><text:bookmark text:name="P0071"/><text:soft-page-break/><text:line-break/>    Прошу  назначить  мне  единовременную денежную выплату на ремонт жилого </text:p>
          <text:p text:style-name="P56"><text:bookmark text:name="P0072"/>помещения как лицу, относящемуся к категории дети-сироты и дети, оставшиеся </text:p>
          <text:p text:style-name="P56"><text:bookmark text:name="P0073"/>без  попечения родителей, лица из числа детей-сирот и детей, оставшихся без </text:p>
          <text:p text:style-name="P56"><text:bookmark text:name="P0074"/>попечения родителей.</text:p>
          <text:p text:style-name="P53"><text:bookmark text:name="P0075"/>    <text:span text:style-name="T2">Уведомление о принятом решении прошу направить </text:span></text:p>
          <text:p text:style-name="P56"><text:bookmark text:name="P0076"/>___________________________________________________________________________</text:p>
          <text:p text:style-name="P53"><text:bookmark text:name="P0077"/>                            <text:span text:style-name="T2">(способ извещения)</text:span></text:p>
          <text:p text:style-name="P53"><text:bookmark text:name="P0078"/>    <text:span text:style-name="T2">Средства на выплату денежной выплаты прошу перечислять через:</text:span></text:p>
          <text:p text:style-name="P53"><text:bookmark text:name="P0079"/>    <text:span text:style-name="T2">1. Структурное подразделение организации почтовой связи </text:span></text:p>
          <text:p text:style-name="P56"><text:bookmark text:name="P007A"/>__________________________________________________________________________.</text:p>
          <text:p text:style-name="P53"><text:bookmark text:name="P007B"/>           <text:span text:style-name="T2">(указать полное наименование и N почтового отделения)</text:span></text:p>
          <text:p text:style-name="P56"><text:bookmark text:name="P007C"/><text:line-break/>    2. Отделение кредитной организации банковской системы Российской </text:p>
          <text:p text:style-name="P56"><text:bookmark text:name="P007D"/>Федерации _________________________________________________________________</text:p>
          <text:p text:style-name="P56"><text:bookmark text:name="P007E"/>__________________________________________________________________________.</text:p>
          <text:p text:style-name="P53"><text:bookmark text:name="P007F"/>    <text:span text:style-name="T2">(указать полное наименование кредитной организации (филиала) и номер </text:span></text:p>
          <text:p text:style-name="P53"><text:bookmark text:name="P0080"/>                              <text:span text:style-name="T2">лицевого счета)</text:span></text:p>
          <text:p text:style-name="P56"><text:bookmark text:name="P0081"/><text:line-break/>    В  случае  переплаты  денежной  выплаты  обязуюсь  добровольно  вернуть </text:p>
          <text:p text:style-name="P56"><text:bookmark text:name="P0082"/>денежные средства в соответствии с действующим законодательством.</text:p>
          <text:p text:style-name="P53"><text:bookmark text:name="P0083"/>    <text:span text:style-name="T2">Предупрежден(а)   об  ответственности  за  представление  недостоверной </text:span></text:p>
          <text:p text:style-name="P56"><text:bookmark text:name="P0084"/>информации.</text:p>
          <text:p text:style-name="P53"><text:bookmark text:name="P0085"/>    <text:span text:style-name="T2">Для назначения денежной выплаты мною представлены</text:span></text:p>
          <text:section text:style-name="Sect1" text:name="X197">
            <text:p text:style-name="P19"><text:bookmark text:name="P0086"/></text:p>
            <table:table table:name="Таблица1" table:style-name="Таблица1">
              <table:table-column table:style-name="Таблица1.A"/>
              <table:table-column table:style-name="Таблица1.B"/>
              <table:table-column table:style-name="Таблица1.C"/>
              <table:table-column table:style-name="Таблица1.D"/>
              <table:table-row table:style-name="Таблица1.1">
                <table:table-cell table:style-name="Таблица1.A1" office:value-type="string">
                  <text:p text:style-name="P30"/>
                </table:table-cell>
                <table:table-cell table:style-name="Таблица1.A1" office:value-type="string">
                  <text:p text:style-name="P30"/>
                </table:table-cell>
                <table:table-cell table:style-name="Таблица1.A1" office:value-type="string">
                  <text:p text:style-name="P30"/>
                </table:table-cell>
                <table:table-cell table:style-name="Таблица1.A1" office:value-type="string">
                  <text:p text:style-name="P30"/>
                </table:table-cell>
              </table:table-row>
              <table:table-row table:style-name="Таблица1.1">
                <table:table-cell table:style-name="Таблица1.A2" office:value-type="string">
                  <text:p text:style-name="P32"><text:bookmark text:name="P00860000"/>N п/п</text:p>
                </table:table-cell>
                <table:table-cell table:style-name="Таблица1.B2" office:value-type="string">
                  <text:p text:style-name="P32"><text:bookmark text:name="P00860001"/>Наименование документа</text:p>
                </table:table-cell>
                <table:table-cell table:style-name="Таблица1.C2" office:value-type="string">
                  <text:p text:style-name="P32"><text:bookmark text:name="P00860002"/>Количество представленных экземпляров</text:p>
                </table:table-cell>
                <table:table-cell table:style-name="Таблица1.D2" office:value-type="string">
                  <text:p text:style-name="P32"><text:bookmark text:name="P00860003"/>Количество листов</text:p>
                </table:table-cell>
              </table:table-row>
              <table:table-row table:style-name="Таблица1.1">
                <table:table-cell table:style-name="Таблица1.A3" office:value-type="string">
                  <text:p text:style-name="P32"><text:bookmark text:name="P00860004"/>1.</text:p>
                </table:table-cell>
                <table:table-cell table:style-name="Таблица1.B3" office:value-type="string">
                  <text:p text:style-name="P30"><text:bookmark text:name="P00860005"/></text:p>
                </table:table-cell>
                <table:table-cell table:style-name="Таблица1.C3" office:value-type="string">
                  <text:p text:style-name="P30"><text:bookmark text:name="P00860006"/></text:p>
                </table:table-cell>
                <table:table-cell table:style-name="Таблица1.D3" office:value-type="string">
                  <text:p text:style-name="P30"><text:bookmark text:name="P00860007"/></text:p>
                </table:table-cell>
              </table:table-row>
              <table:table-row table:style-name="Таблица1.1">
                <table:table-cell table:style-name="Таблица1.A4" office:value-type="string">
                  <text:p text:style-name="P32"><text:bookmark text:name="P00860008"/>2.</text:p>
                </table:table-cell>
                <table:table-cell table:style-name="Таблица1.B4" office:value-type="string">
                  <text:p text:style-name="P30"><text:bookmark text:name="P00860009"/></text:p>
                </table:table-cell>
                <table:table-cell table:style-name="Таблица1.C4" office:value-type="string">
                  <text:p text:style-name="P30"><text:bookmark text:name="P0086000A"/></text:p>
                </table:table-cell>
                <table:table-cell table:style-name="Таблица1.D4" office:value-type="string">
                  <text:p text:style-name="P30"><text:bookmark text:name="P0086000B"/></text:p>
                </table:table-cell>
              </table:table-row>
              <table:table-row table:style-name="Таблица1.1">
                <table:table-cell table:style-name="Таблица1.A5" office:value-type="string">
                  <text:p text:style-name="P32"><text:bookmark text:name="P0086000C"/>3.</text:p>
                </table:table-cell>
                <table:table-cell table:style-name="Таблица1.B5" office:value-type="string">
                  <text:p text:style-name="P30"><text:bookmark text:name="P0086000D"/></text:p>
                </table:table-cell>
                <table:table-cell table:style-name="Таблица1.C5" office:value-type="string">
                  <text:p text:style-name="P30"><text:bookmark text:name="P0086000E"/></text:p>
                </table:table-cell>
                <table:table-cell table:style-name="Таблица1.D5" office:value-type="string">
                  <text:p text:style-name="P30"><text:bookmark text:name="P0086000F"/></text:p>
                </table:table-cell>
              </table:table-row>
              <table:table-row table:style-name="Таблица1.1">
                <table:table-cell table:style-name="Таблица1.A6" office:value-type="string">
                  <text:p text:style-name="P32"><text:bookmark text:name="P00860010"/>4.</text:p>
                </table:table-cell>
                <table:table-cell table:style-name="Таблица1.B6" office:value-type="string">
                  <text:p text:style-name="P30"><text:bookmark text:name="P00860011"/></text:p>
                </table:table-cell>
                <table:table-cell table:style-name="Таблица1.C6" office:value-type="string">
                  <text:p text:style-name="P30"><text:bookmark text:name="P00860012"/></text:p>
                </table:table-cell>
                <table:table-cell table:style-name="Таблица1.D6" office:value-type="string">
                  <text:p text:style-name="P30"><text:bookmark text:name="P00860013"/></text:p>
                </table:table-cell>
              </table:table-row>
              <table:table-row table:style-name="Таблица1.1">
                <table:table-cell table:style-name="Таблица1.A7" office:value-type="string">
                  <text:p text:style-name="P32"><text:bookmark text:name="P00860014"/>и т.д.</text:p>
                </table:table-cell>
                <table:table-cell table:style-name="Таблица1.B7" office:value-type="string">
                  <text:p text:style-name="P30"><text:bookmark text:name="P00860015"/></text:p>
                </table:table-cell>
                <table:table-cell table:style-name="Таблица1.C7" office:value-type="string">
                  <text:p text:style-name="P30"><text:bookmark text:name="P00860016"/></text:p>
                </table:table-cell>
                <table:table-cell table:style-name="Таблица1.D7" office:value-type="string">
                  <text:p text:style-name="P30"><text:bookmark text:name="P00860017"/></text:p>
                </table:table-cell>
              </table:table-row>
            </table:table>
            <text:p text:style-name="P60"/>
          </text:section>
          <text:section text:style-name="Sect1" text:name="X200">
            <text:p text:style-name="P22"><text:bookmark text:name="P0088"/></text:p>
            <table:table table:name="Таблица3" table:style-name="Таблица3">
              <table:table-column table:style-name="Таблица3.A"/>
              <table:table-column table:style-name="Таблица3.B"/>
              <table:table-row table:style-name="Таблица3.1">
                <table:table-cell table:style-name="Таблица3.A1" office:value-type="string">
                  <text:p text:style-name="P30"/>
                </table:table-cell>
                <table:table-cell table:style-name="Таблица3.A1" office:value-type="string">
                  <text:p text:style-name="P30"/>
                </table:table-cell>
              </table:table-row>
              <table:table-row table:style-name="Таблица3.1">
                <table:table-cell table:style-name="Таблица3.A2" office:value-type="string">
                  <text:p text:style-name="P31"><text:bookmark text:name="P00880000"/>Дата подачи заявления</text:p>
                </table:table-cell>
                <table:table-cell table:style-name="Таблица3.B2" office:value-type="string">
                  <text:p text:style-name="P31"><text:bookmark text:name="P00880001"/>Подпись заявителя</text:p>
                </table:table-cell>
              </table:table-row>
              <table:table-row table:style-name="Таблица3.1">
                <table:table-cell table:style-name="Таблица3.A3" office:value-type="string">
                  <text:p text:style-name="P31"><text:bookmark text:name="P00880002"/>Данные, указанные в заявлении, соответствуют документу, удостоверяющему личность.</text:p>
                  <text:p text:style-name="P31"><text:bookmark text:name="P00880003"/>Документы, представленные заявителем, соответствуют требованиям действующего законодательства</text:p>
                </table:table-cell>
                <table:table-cell table:style-name="Таблица3.B3" office:value-type="string">
                  <text:p text:style-name="P31"><text:bookmark text:name="P00880004"/>Фамилия, имя, отчество полностью и подпись специалиста КУВО "УСЗН" (городского округа город Нововоронеж, Борисоглебского городского округа, районов г. Воронежа и Воронежской области), принявшего заявление и документы</text:p>
                </table:table-cell>
              </table:table-row>
              <table:table-row table:style-name="Таблица3.1">
                <table:table-cell table:style-name="Таблица3.A4" office:value-type="string">
                  <text:p text:style-name="P30"><text:bookmark text:name="P00880005"/></text:p>
                </table:table-cell>
                <table:table-cell table:style-name="Таблица3.B4" office:value-type="string">
                  <text:p text:style-name="P30"><text:bookmark text:name="P00880006"/></text:p>
                </table:table-cell>
              </table:table-row>
            </table:table>
            <text:p text:style-name="P60"/>
          </text:section>
          <text:p text:style-name="P57"><text:bookmark text:name="P0089"/><text:line-break/>    Заявление зарегистрировано в специальном журнале регистрации заявлений </text:p>
          <text:p text:style-name="P57"><text:bookmark text:name="P008A"/>и решений "__" _______ 20__ года.</text:p>
          <text:p text:style-name="P57"><text:bookmark text:name="P008B"/>Регистрационный номер заявления N __________________.</text:p>
          <text:p text:style-name="P57"><text:bookmark text:name="P008C"/><text:line-break/><text:soft-page-break/>---------------------------------------------------------------------------</text:p>
          <text:p text:style-name="P55"><text:bookmark text:name="P008D"/>                              <text:span text:style-name="T2">(линия отреза)</text:span></text:p>
          <text:p text:style-name="P57"><text:bookmark text:name="P008F"/><text:line-break/>          Расписка-уведомление о принятом заявлении и документах </text:p>
          <text:p text:style-name="P55"><text:bookmark text:name="P0090"/>       <text:span text:style-name="T2">(заполняется КУВО "УСЗН" района и выдается на руки заявителю)</text:span></text:p>
          <text:p text:style-name="P57"><text:bookmark text:name="P0091"/><text:line-break/>Заявление и документы гр. _________________________________________________</text:p>
          <text:p text:style-name="P55"><text:bookmark text:name="P0092"/>                                        <text:span text:style-name="T2">(фамилия, имя, отчество)</text:span></text:p>
          <text:p text:style-name="P57"><text:bookmark text:name="P0093"/>приняты в КУВО "УСЗН ____________________________________________________".</text:p>
          <text:p text:style-name="P55"><text:bookmark text:name="P0094"/>          <text:span text:style-name="T2">(городского округа город Нововоронеж, Борисоглебского городского </text:span></text:p>
          <text:p text:style-name="P55"><text:bookmark text:name="P0095"/>                  <text:span text:style-name="T2">округа, районов г. Воронежа и Воронежской области)</text:span></text:p>
          <text:section text:style-name="Sect1" text:name="X214">
            <text:p text:style-name="P21"><text:bookmark text:name="P0096"/></text:p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row table:style-name="Таблица4.1">
                <table:table-cell table:style-name="Таблица4.A1" office:value-type="string">
                  <text:p text:style-name="P30"/>
                </table:table-cell>
                <table:table-cell table:style-name="Таблица4.A1" office:value-type="string">
                  <text:p text:style-name="P30"/>
                </table:table-cell>
                <table:table-cell table:style-name="Таблица4.A1" office:value-type="string">
                  <text:p text:style-name="P30"/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32"><text:bookmark text:name="P00960000"/>Дата приема заявления и необходимых документов</text:p>
                </table:table-cell>
                <table:table-cell table:style-name="Таблица4.B2" office:value-type="string">
                  <text:p text:style-name="P32"><text:bookmark text:name="P00960001"/>Регистрационный номер заявления</text:p>
                </table:table-cell>
                <table:table-cell table:style-name="Таблица4.C2" office:value-type="string">
                  <text:p text:style-name="P32"><text:bookmark text:name="P00960002"/>Фамилия, имя, отчество и телефон специалиста КУВО "УСЗН", принявшего заявление и документы</text:p>
                </table:table-cell>
              </table:table-row>
              <table:table-row table:style-name="Таблица4.1">
                <table:table-cell table:style-name="Таблица4.A3" office:value-type="string">
                  <text:p text:style-name="P30"><text:bookmark text:name="P00960003"/></text:p>
                </table:table-cell>
                <table:table-cell table:style-name="Таблица4.B3" office:value-type="string">
                  <text:p text:style-name="P30"><text:bookmark text:name="P00960004"/></text:p>
                </table:table-cell>
                <table:table-cell table:style-name="Таблица4.C3" office:value-type="string">
                  <text:p text:style-name="P30"><text:bookmark text:name="P00960005"/></text:p>
                </table:table-cell>
              </table:table-row>
            </table:table>
            <text:p text:style-name="P60"/>
          </text:section>
          <text:p text:style-name="P17"><text:bookmark text:name="P0098"/><text:line-break/><text:line-break/>Приложение<text:line-break/>к заявлению<text:line-break/>для назначения единовременной денежной<text:line-break/>выплаты на ремонт жилого помещения<text:line-break/>детям-сиротам и детям, оставшимся без<text:line-break/>попечения родителей, лицам из числа<text:line-break/>детей-сирот и детей, оставшихся без<text:line-break/>попечения родителей</text:p>
          <text:p text:style-name="P57"><text:bookmark text:name="P0099"/><text:line-break/>    Я, ___________________________________________________________________,</text:p>
        </text:section>
      </text:section>
      <text:section text:style-name="Sect1" text:name="textContainer3">
        <text:p text:style-name="P26"/>
        <text:section text:style-name="Sect1" text:name="textBlock3">
          <text:p text:style-name="P58"><text:bookmark text:name="P009A"/> <text:span text:style-name="T3">(указать полностью фамилию, имя, отчество)</text:span></text:p>
          <text:p text:style-name="P33"><text:bookmark text:name="P009B"/>для    назначения   единовременной   денежной   выплаты  на  ремонт  жилого </text:p>
          <text:p text:style-name="P33"><text:bookmark text:name="P009C"/>помещения  детям-сиротам и детям, оставшимся без попечения родителей, лицам </text:p>
          <text:p text:style-name="P33"><text:bookmark text:name="P009D"/>из   числа   детей-сирот  и  детей,  оставшихся  без  попечения  родителей,</text:p>
          <text:p text:style-name="P33"><text:bookmark text:name="P009E"/>дополнительно сообщаю следующие сведения:</text:p>
          <text:p text:style-name="P36"><text:bookmark text:name="P009F"/>    <text:span text:style-name="T3">1. Являюсь собственником жилого помещения ____________________________,</text:span></text:p>
          <text:p text:style-name="P36"><text:bookmark text:name="P00A0"/>                                             <text:span text:style-name="T3">(дом, квартира, комната и др.)</text:span></text:p>
          <text:p text:style-name="P33"><text:bookmark text:name="P00A1"/>расположенного по адресу: _________________________________________________</text:p>
          <text:p text:style-name="P33"><text:bookmark text:name="P00A2"/>__________________________________________________________________________.</text:p>
          <text:p text:style-name="P36"><text:bookmark text:name="P00A3"/>    <text:span text:style-name="T3">2.   В   __________________  году  окончил(а)  пребывание,  завершил(а)</text:span></text:p>
          <text:p text:style-name="P33"><text:bookmark text:name="P00A4"/>получение  профессионального  образования  по очной форме обучения, окончил </text:p>
          <text:p text:style-name="P33"><text:bookmark text:name="P00A5"/>прохождение военной службы по призыву, окончил(а) отбывание наказания </text:p>
          <text:p text:style-name="P33"><text:bookmark text:name="P00A6"/>___________________________________________________________________________</text:p>
          <text:p text:style-name="P36"><text:bookmark text:name="P00A7"/>                           <text:span text:style-name="T3">(нужное подчеркнуть)</text:span></text:p>
          <text:p text:style-name="P33"><text:bookmark text:name="P00A8"/>в _________________________________________________________________________</text:p>
          <text:p text:style-name="P36"><text:bookmark text:name="P00A9"/>    <text:span text:style-name="T3">(указать  наименование и адрес образовательной организации, организации </text:span></text:p>
          <text:p text:style-name="P33"><text:bookmark text:name="P00AA"/><text:soft-page-break/>социального   обслуживания,   учреждения   системы  здравоохранения,  иного </text:p>
          <text:p text:style-name="P33"><text:bookmark text:name="P00AB"/>учреждения  для  детей-сирот  и  детей, оставшихся без попечения родителей,</text:p>
          <text:p text:style-name="P33"><text:bookmark text:name="P00AC"/>учреждение  профессионального  образования  по  очной форме обучения, места </text:p>
          <text:p text:style-name="P33"><text:bookmark text:name="P00AD"/>прохождения   военной   службы   по  призыву,  исправительного  учреждения,</text:p>
          <text:p text:style-name="P33"><text:bookmark text:name="P00AE"/>исполняющего наказание в виде лишения свободы).</text:p>
          <text:p text:style-name="P36"><text:bookmark text:name="P00AF"/>    <text:span text:style-name="T3">3. В ________ году прекращена опека (попечительство).</text:span></text:p>
          <text:p text:style-name="P36"><text:bookmark text:name="P00B0"/>    <text:span text:style-name="T3">4. Принадлежащее мне жилое помещение требует следующего ремонта:</text:span></text:p>
          <text:p text:style-name="P33"><text:bookmark text:name="P00B1"/>___________________________________________________________________________</text:p>
          <text:p text:style-name="P33"><text:bookmark text:name="P00B2"/>__________________________________________________________________________.</text:p>
          <text:p text:style-name="P33"><text:bookmark text:name="P00B3"/><text:line-break/>    Мое  жилое помещение не признано непригодным для проживания, аварийным,</text:p>
          <text:p text:style-name="P33"><text:bookmark text:name="P00B4"/>подлежащим сносу и реконструкции.</text:p>
          <text:p text:style-name="P36"><text:bookmark text:name="P00B5"/>    <text:span text:style-name="T3">5.  Обязуюсь  предоставить  жилое помещение для обследования на предмет </text:span></text:p>
          <text:p text:style-name="P33"><text:bookmark text:name="P00B6"/>необходимости проведения ремонта "__" "__________" 20__ г.</text:p>
          <text:p text:style-name="P36"><text:bookmark text:name="P00B7"/>    <text:span text:style-name="T3">6.  Обязуюсь  в  течение  90  дней со дня предоставления единовременной </text:span></text:p>
          <text:p text:style-name="P33"><text:bookmark text:name="P00B8"/>выплаты   представить   отчет  о  ее  целевом  использовании  и  документы,</text:p>
          <text:p text:style-name="P33"><text:bookmark text:name="P00B9"/>подтверждающие произведенные расходы</text:p>
          <text:section text:style-name="Sect2" text:name="X250">
            <text:p text:style-name="P19"><text:bookmark text:name="P00BA"/></text:p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30"/>
                </table:table-cell>
                <table:table-cell table:style-name="Таблица5.A1" office:value-type="string">
                  <text:p text:style-name="P30"/>
                </table:table-cell>
              </table:table-row>
              <table:table-row table:style-name="Таблица5.1">
                <table:table-cell table:style-name="Таблица5.A2" office:value-type="string">
                  <text:p text:style-name="P31"><text:bookmark text:name="P00BA0000"/>Дата</text:p>
                </table:table-cell>
                <table:table-cell table:style-name="Таблица5.B2" office:value-type="string">
                  <text:p text:style-name="P31"><text:bookmark text:name="P00BA0001"/>Подпись заявителя</text:p>
                </table:table-cell>
              </table:table-row>
            </table:table>
            <text:p text:style-name="Text_20_body"/>
          </text:section>
          <text:h text:style-name="P9" text:outline-level="3"><text:bookmark text:name="P00BC"/><text:line-break/><text:line-break/>Приложение N 2<text:line-break/>к Порядку<text:line-break/>предоставления меры социальной поддержки в виде<text:line-break/>единовременной денежной выплаты на ремонт жилого<text:line-break/>помещения детям-сиротам и детям, оставшимся без<text:line-break/>попечения родителей, лицам из числа детей-сирот<text:line-break/>и детей, оставшихся без попечения родителей</text:h>
          <text:p text:style-name="P43"><text:bookmark text:name="P00BD"/><text:span text:style-name="T8"><text:line-break/>(в ред. приказа ДСЗ Воронежской области </text:span><text:a xlink:type="simple" xlink:href="https://docs.cntd.ru/document/550250276" text:style-name="Internet_20_link" text:visited-style-name="Visited_20_Internet_20_Link"><text:span text:style-name="T10">от 12.11.2018 N 48/н</text:span></text:a><text:span text:style-name="T8">)</text:span></text:p>
          <text:p text:style-name="P38"><text:bookmark text:name="P00BE"/><text:line-break/><text:line-break/>АКТ ОБСЛЕДОВАНИЯ ЖИЛОГО ПОМЕЩЕНИЯ</text:p>
          <text:p text:style-name="P33"><text:bookmark text:name="P00BF"/><text:line-break/><text:line-break/>    "___" __________ 20__ г.</text:p>
          <text:p text:style-name="P33"><text:bookmark text:name="P00C0"/>Обследование проведено комиссией в составе:</text:p>
          <text:p text:style-name="P33"><text:bookmark text:name="P00C1"/>1._________________________________________________________________________</text:p>
          <text:p text:style-name="P33"><text:bookmark text:name="P00C2"/>2._________________________________________________________________________</text:p>
          <text:p text:style-name="P33"><text:bookmark text:name="P00C3"/>3._________________________________________________________________________</text:p>
          <text:p text:style-name="P36"><text:bookmark text:name="P00C4"/>    <text:span text:style-name="T3">(фамилии, имена, отчества, должности, место работы членов комиссии)</text:span></text:p>
          <text:p text:style-name="P33"><text:bookmark text:name="P00C5"/>с  целью  определения  необходимости  проведения  ремонтных  работ  в жилом </text:p>
          <text:p text:style-name="P33"><text:bookmark text:name="P00C6"/>помещении, принадлежащем на праве собственности </text:p>
          <text:p text:style-name="P33"><text:bookmark text:name="P00C7"/>__________________________________________________________________________,</text:p>
          <text:p text:style-name="P36"><text:bookmark text:name="P00C8"/>                   <text:span text:style-name="T3">(фамилия, имя, отчество собственника)</text:span></text:p>
          <text:p text:style-name="P33"><text:bookmark text:name="P00C9"/>расположенном по адресу:</text:p>
          <text:p text:style-name="P33"><text:bookmark text:name="P00CA"/>__________________________________________________________________________.</text:p>
          <text:p text:style-name="P33"><text:bookmark text:name="P00CB"/>Жилое помещение ___________________________________________________________</text:p>
          <text:p text:style-name="P36"><text:bookmark text:name="P00CC"/>                              <text:span text:style-name="T3">(квартира, жилой дом и др.)</text:span></text:p>
          <text:p text:style-name="P33"><text:bookmark text:name="P00CD"/>общей площадью ________ кв. м состоит из ____ комнат, размер каждой комнаты </text:p>
          <text:p text:style-name="P33"><text:bookmark text:name="P00CE"/>_____ кв. м, ____ кв. м, _____ кв. м, на ____ этаже, в ______-этажном доме.</text:p>
          <text:p text:style-name="P36"><text:bookmark text:name="P00CF"/><text:soft-page-break/>    <text:span text:style-name="T3">В        ходе        обследования       было       установлено:</text:span></text:p>
          <text:p text:style-name="P33"><text:bookmark text:name="P00D0"/>___________________________________________________________________________</text:p>
          <text:p text:style-name="P33"><text:bookmark text:name="P00D1"/>___________________________________________________________________________</text:p>
          <text:p text:style-name="P36"><text:bookmark text:name="P00D2"/>       <text:span text:style-name="T3">(подробное описание состояния обследуемого жилого помещения,</text:span></text:p>
          <text:p text:style-name="P36"><text:bookmark text:name="P00D3"/>              <text:span text:style-name="T3">в том числе состояние стен, полов, сантехники,</text:span></text:p>
          <text:p text:style-name="P36"><text:bookmark text:name="P00D4"/>         <text:span text:style-name="T3">электрической проводки, дверных и оконных блоков и т.д.)</text:span></text:p>
          <text:p text:style-name="P33"><text:bookmark text:name="P00D5"/><text:line-break/>Заключение комиссии: жилое помещение требует, не требует ремонта </text:p>
          <text:p text:style-name="P36"><text:bookmark text:name="P00D6"/>                           <text:span text:style-name="T3">(нужное подчеркнуть)</text:span></text:p>
          <text:p text:style-name="P33"><text:bookmark text:name="P00D7"/>Члены комиссии:</text:p>
          <text:p text:style-name="P33"><text:bookmark text:name="P00D8"/>1.___________________                        ______________________________</text:p>
          <text:p text:style-name="P36"><text:bookmark text:name="P00D9"/>       <text:span text:style-name="T3">(подпись)                                  (расшифровка подписи)</text:span></text:p>
          <text:p text:style-name="P33"><text:bookmark text:name="P00DA"/>2.___________________                        ______________________________</text:p>
          <text:p text:style-name="P33"><text:bookmark text:name="P00DB"/>3.___________________                        ______________________________</text:p>
          <text:p text:style-name="P33"><text:bookmark text:name="P00DC"/>Заявитель: _______________                    _____________________________</text:p>
          <text:p text:style-name="P36"><text:bookmark text:name="P00DD"/>              <text:span text:style-name="T3">(подпись)                           (расшифровка подписи)</text:span></text:p>
          <text:p text:style-name="P33"><text:bookmark text:name="P00DE"/><text:line-break/>Директор КУВО "УСЗН ____________________" _________ ______________________"</text:p>
          <text:p text:style-name="P36"><text:bookmark text:name="P00DF"/>                                          <text:span text:style-name="T3">(подпись)  (расшифровка подписи)</text:span></text:p>
          <text:p text:style-name="P36"><text:bookmark text:name="P00E0"/>    <text:span text:style-name="T3">М.П.</text:span></text:p>
          <text:h text:style-name="P9" text:outline-level="3"><text:bookmark text:name="P00E2"/><text:line-break/><text:line-break/>Приложение N 3<text:line-break/>к Порядку<text:line-break/>предоставления меры социальной поддержки в виде<text:line-break/>единовременной денежной выплаты на ремонт жилого<text:line-break/>помещения детям-сиротам и детям, оставшимся без<text:line-break/>попечения родителей, лицам из числа детей-сирот<text:line-break/>и детей, оставшихся без попечения родителей</text:h>
          <text:p text:style-name="P43"><text:bookmark text:name="P00E3"/><text:span text:style-name="T8"><text:line-break/>(в ред. приказа ДСЗ Воронежской области </text:span><text:a xlink:type="simple" xlink:href="https://docs.cntd.ru/document/561557098" text:style-name="Internet_20_link" text:visited-style-name="Visited_20_Internet_20_Link"><text:span text:style-name="T10">от 25.09.2019 N 53/н</text:span></text:a><text:span text:style-name="T8">)</text:span></text:p>
          <text:p text:style-name="P39"><text:bookmark text:name="P00E4"/><text:line-break/><text:line-break/><text:line-break/>Директору КУВО "УСЗН<text:line-break/>_______________________________________________"<text:line-break/>     (городского округа город Нововоронеж,<text:line-break/>Борисоглебского городского округа,<text:line-break/>районов г. Воронежа и Воронежской области)<text:line-break/>_______________________________________________<text:line-break/>     (Ф.И.О. директора КУВО "УСЗН")<text:line-break/>_______________________________________________,<text:line-break/>     (Ф.И.О. заявителя указывается полностью)<text:line-break/>зарегистрированного(ой) по адресу:<text:line-break/>________________________________________________<text:line-break/>     (индекс, адрес места жительства (пребывания), телефон)<text:line-break/>_______________________________________________<text:line-break/>     (наименование и реквизиты документа, удостоверяющего<text:line-break/>_______________________________________________<text:line-break/>личность, наименование и реквизиты документа,<text:line-break/><text:soft-page-break/>_______________________________________________<text:line-break/>подтверждающего полномочия законного представителя)</text:p>
          <text:p text:style-name="P38"><text:bookmark text:name="P00E5"/><text:line-break/>Отчет</text:p>
          <text:p text:style-name="P38"><text:bookmark text:name="P00E6"/>о целевом использовании единовременной денежной выплаты</text:p>
          <text:p text:style-name="P38"><text:bookmark text:name="P00E7"/>на ремонт жилого помещения</text:p>
          <text:p text:style-name="P33"><text:bookmark text:name="P00E8"/><text:line-break/><text:line-break/>    Фамилия, имя, отчество, дата рождения _________________________________</text:p>
          <text:p text:style-name="P33"><text:bookmark text:name="P00E9"/>___________________________________________________________________________</text:p>
          <text:p text:style-name="P36"><text:bookmark text:name="P00EA"/>    <text:span text:style-name="T3">Местонахождение жилого помещения, в котором производился ремонт </text:span></text:p>
          <text:p text:style-name="P33"><text:bookmark text:name="P00EB"/>___________________________________________________________________________</text:p>
          <text:p text:style-name="P36"><text:bookmark text:name="P00EC"/>    <text:span text:style-name="T3">Общая  площадь  жилого помещения ________________________________ кв. м</text:span></text:p>
          <text:section text:style-name="Sect2" text:name="X300">
            <text:p text:style-name="P19"><text:bookmark text:name="P00ED"/></text:p>
            <table:table table:name="Таблица6" table:style-name="Таблица6">
              <table:table-column table:style-name="Таблица6.A"/>
              <table:table-column table:style-name="Таблица6.B"/>
              <table:table-column table:style-name="Таблица6.C"/>
              <table:table-column table:style-name="Таблица6.D"/>
              <table:table-row table:style-name="Таблица6.1">
                <table:table-cell table:style-name="Таблица6.A1" office:value-type="string">
                  <text:p text:style-name="P30"/>
                </table:table-cell>
                <table:table-cell table:style-name="Таблица6.A1" office:value-type="string">
                  <text:p text:style-name="P30"/>
                </table:table-cell>
                <table:table-cell table:style-name="Таблица6.A1" office:value-type="string">
                  <text:p text:style-name="P30"/>
                </table:table-cell>
                <table:table-cell table:style-name="Таблица6.A1" office:value-type="string">
                  <text:p text:style-name="P30"/>
                </table:table-cell>
              </table:table-row>
              <table:table-row table:style-name="Таблица6.1">
                <table:table-cell table:style-name="Таблица6.A2" office:value-type="string">
                  <text:p text:style-name="P32"><text:bookmark text:name="P00ED0000"/>Перечень произведенных работ и услуг</text:p>
                </table:table-cell>
                <table:table-cell table:style-name="Таблица6.B2" office:value-type="string">
                  <text:p text:style-name="P32"><text:bookmark text:name="P00ED0001"/>Стоимость произведенных работ и услуг, расходных материалов (руб.)</text:p>
                </table:table-cell>
                <table:table-cell table:style-name="Таблица6.C2" office:value-type="string">
                  <text:p text:style-name="P32"><text:bookmark text:name="P00ED0002"/>Наименование документа, подтверждающего расходы</text:p>
                </table:table-cell>
                <table:table-cell table:style-name="Таблица6.D2" office:value-type="string">
                  <text:p text:style-name="P32"><text:bookmark text:name="P00ED0003"/>Отметка об осуществлении ремонта самостоятельно</text:p>
                </table:table-cell>
              </table:table-row>
              <table:table-row table:style-name="Таблица6.1">
                <table:table-cell table:style-name="Таблица6.A3" office:value-type="string">
                  <text:p text:style-name="P30"><text:bookmark text:name="P00ED0004"/></text:p>
                </table:table-cell>
                <table:table-cell table:style-name="Таблица6.B3" office:value-type="string">
                  <text:p text:style-name="P30"><text:bookmark text:name="P00ED0005"/></text:p>
                </table:table-cell>
                <table:table-cell table:style-name="Таблица6.C3" office:value-type="string">
                  <text:p text:style-name="P30"><text:bookmark text:name="P00ED0006"/></text:p>
                </table:table-cell>
                <table:table-cell table:style-name="Таблица6.D3" office:value-type="string">
                  <text:p text:style-name="P30"><text:bookmark text:name="P00ED0007"/></text:p>
                </table:table-cell>
              </table:table-row>
              <table:table-row table:style-name="Таблица6.1">
                <table:table-cell table:style-name="Таблица6.A4" office:value-type="string">
                  <text:p text:style-name="P30"><text:bookmark text:name="P00ED0008"/></text:p>
                </table:table-cell>
                <table:table-cell table:style-name="Таблица6.B4" office:value-type="string">
                  <text:p text:style-name="P30"><text:bookmark text:name="P00ED0009"/></text:p>
                </table:table-cell>
                <table:table-cell table:style-name="Таблица6.C4" office:value-type="string">
                  <text:p text:style-name="P30"><text:bookmark text:name="P00ED000A"/></text:p>
                </table:table-cell>
                <table:table-cell table:style-name="Таблица6.D4" office:value-type="string">
                  <text:p text:style-name="P30"><text:bookmark text:name="P00ED000B"/></text:p>
                </table:table-cell>
              </table:table-row>
            </table:table>
            <text:p text:style-name="Text_20_body"/>
          </text:section>
          <text:p text:style-name="P33"><text:bookmark text:name="P00EE"/><text:line-break/>    Всего: ________________________________________________________________</text:p>
          <text:p text:style-name="P36"><text:bookmark text:name="P00EF"/>    <text:span text:style-name="T3">Использовано на ремонт денежных средств единовременной выплаты </text:span></text:p>
          <text:p text:style-name="P36"><text:bookmark text:name="P00F0"/>    <text:span text:style-name="T3">________________________________________ рублей ____________ копеек.</text:span></text:p>
          <text:p text:style-name="P36"><text:bookmark text:name="P00F1"/>    <text:span text:style-name="T3">Копии документов, подтверждающих произведенные расходы, прилагаю.</text:span></text:p>
          <text:p text:style-name="P36"><text:bookmark text:name="P00F2"/>    <text:span text:style-name="T3">________________________      ________________________________</text:span></text:p>
          <text:p text:style-name="P36"><text:bookmark text:name="P00F3"/>            <text:span text:style-name="T3">(подпись)                    (расшифровка подписи)</text:span></text:p>
          <text:p text:style-name="P36"><text:bookmark text:name="P00F4"/>    <text:span text:style-name="T3">__________________________</text:span></text:p>
          <text:p text:style-name="P36"><text:bookmark text:name="P00F5"/>               <text:span text:style-name="T3">(дата)</text:span></text:p>
          <text:p text:style-name="P27"/>
        </text:section>
      </text:section>
      <text:p text:style-name="P29"/>
      <text:p text:style-name="P18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Arial" svg:font-family="Arial, sans-serif"/>
    <style:font-face style:name="Courier New" svg:font-family="'Courier New', monospace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1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7769506435136">
            <table:table-cell table:style-name="TableBox107769506438624" office:value-type="string">
              <text:p text:style-name="MP5"/>
            </table:table-cell>
            <table:table-cell table:style-name="TableBox107769506444160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3-08-22T11:11:17.116803688</meta:creation-date>
    <dc:title>Default</dc:title>
    <meta:editing-cycles>2</meta:editing-cycles>
    <meta:editing-duration>PT3M28S</meta:editing-duration>
    <meta:generator>LibreOffice/6.4.7.2$Linux_X86_64 LibreOffice_project/72d9d5113b23a0ed474720f9d366fcde9a2744dd</meta:generator>
    <dc:date>2023-08-22T11:14:45.337747292</dc:date>
    <meta:document-statistic meta:table-count="6" meta:image-count="0" meta:object-count="0" meta:page-count="12" meta:paragraph-count="261" meta:word-count="2943" meta:character-count="27403" meta:non-whitespace-character-count="23107"/>
  </office:meta>
</office:document-meta>
</file>