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3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  <style:text-properties fo:font-size="12pt" fo:font-weight="bold" loext:padding="0cm" loext:border="none"/>
    </style:style>
    <style:style style:name="P9" style:family="paragraph" style:parent-style-name="Heading_20_3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</style:style>
    <style:style style:name="P10" style:family="paragraph" style:parent-style-name="Heading_20_4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style:font-name="Arial" fo:font-size="12pt" fo:letter-spacing="normal" fo:font-style="normal" fo:font-weight="bold" fo:background-color="transparent" loext:padding="0cm" loext:border="none"/>
    </style:style>
    <style:style style:name="P11" style:family="paragraph" style:parent-style-name="Heading_20_4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3" style:family="paragraph" style:parent-style-name="Standard" style:master-page-name="First_20_Page">
      <style:paragraph-properties style:page-number="auto"/>
      <style:text-properties officeooo:paragraph-rsid="0077fdf3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444444" style:font-name="Arial" fo:font-size="12pt" fo:letter-spacing="normal" fo:font-style="normal" fo:font-weight="normal" fo:background-color="transparent" loext:padding="0cm" loext:border="none"/>
    </style:style>
    <style:style style:name="T1" style:family="text">
      <style:text-properties officeooo:rsid="005ffed0"/>
    </style:style>
    <style:style style:name="T2" style:family="text">
      <style:text-properties fo:font-size="12pt" style:text-underline-style="solid" style:text-underline-width="auto" style:text-underline-color="font-color" fo:background-color="transparent" loext:char-shading-value="0" loext:padding="0cm" loext:border="none"/>
    </style:style>
    <style:style style:name="T3" style:family="text">
      <style:text-properties fo:font-size="12pt" loext:padding="0cm" loext:border="none"/>
    </style:style>
    <style:style style:name="T4" style:family="text">
      <style:text-properties fo:font-variant="normal" fo:text-transform="none" fo:color="#444444" style:font-name="Arial" fo:font-size="12pt" fo:letter-spacing="normal" fo:font-style="normal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444444" style:font-name="Arial" fo:font-size="12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444444" style:font-name="Arial" fo:font-size="12pt" fo:letter-spacing="normal" fo:font-style="normal" fo:font-weight="bold" fo:background-color="transparent" loext:char-shading-value="0" loext:padding="0cm" loext:border="none"/>
    </style:style>
    <style:style style:name="T7" style:family="text">
      <style:text-properties fo:font-variant="normal" fo:text-transform="none" fo:color="#444444" fo:letter-spacing="normal" fo:background-color="transparent" loext:char-shading-value="0" loext:padding="0cm" loext:border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section text:style-name="Sect1" text:name="textContainer17">
        <text:section text:style-name="Sect2" text:name="textBlock17">
          <text:h text:style-name="P8" text:outline-level="3"><text:bookmark text:name="P0454"/><text:line-break/>Глава 23.3. СОЦИАЛЬНАЯ ПОДДЕРЖКА ДЕТЕЙ-СИРОТ И ДЕТЕЙ, ОСТАВШИХСЯ БЕЗ ПОПЕЧЕНИЯ РОДИТЕЛЕЙ, ЛИЦ ИЗ ЧИСЛА ДЕТЕЙ-СИРОТ И ДЕТЕЙ, ОСТАВШИХСЯ БЕЗ ПОПЕЧЕНИЯ РОДИТЕЛЕЙ, А ТАКЖЕ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</text:h>
          <text:p text:style-name="P14"><text:bookmark text:name="P0455"/><text:span text:style-name="T4">(в ред. </text:span><text:a xlink:type="simple" xlink:href="https://docs.cntd.ru/document/460218855#64U0IK" text:style-name="Internet_20_link" text:visited-style-name="Visited_20_Internet_20_Link"><text:span text:style-name="T5">закона Воронежской области от 03.12.2013 N 176-ОЗ</text:span></text:a><text:span text:style-name="T4">)<text:line-break/>  (введена </text:span><text:a xlink:type="simple" xlink:href="https://docs.cntd.ru/document/469701782#64U0IK" text:style-name="Internet_20_link" text:visited-style-name="Visited_20_Internet_20_Link"><text:span text:style-name="T5">законом Воронежской области от 24.02.2012 N 12-ОЗ</text:span></text:a><text:span text:style-name="T4">)</text:span></text:p>
          <text:p text:style-name="P10"><text:bookmark text:name="P0457"/><text:line-break/><text:line-break/><text:line-break/>Статья 97.9. Общие положения</text:p>
          <text:p text:style-name="P15"><text:bookmark text:name="P0458"/></text:p>
          <text:p text:style-name="P16"><text:bookmark text:name="P0458_1"/>1. Настоящей главой определяются дополнительные меры социальной поддержки (далее в настоящей главе - меры социальной поддержки) детей-сирот и детей, оставшихся без попечения родителей, лиц из числа детей-сирот и детей, оставшихся без попечения родителей, а также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.</text:p>
          <text:p text:style-name="P15"><text:bookmark text:name="P0459"/></text:p>
          <text:p text:style-name="P15"><text:bookmark text:name="P0459_1"/><text:span text:style-name="T4">(в ред. </text:span><text:a xlink:type="simple" xlink:href="https://docs.cntd.ru/document/460212820#64U0IK" text:style-name="Internet_20_link" text:visited-style-name="Visited_20_Internet_20_Link"><text:span text:style-name="T5">законов Воронежской области от 06.11.2013 N 144-ОЗ</text:span></text:a><text:span text:style-name="T4">, </text:span><text:a xlink:type="simple" xlink:href="https://docs.cntd.ru/document/460218855#64U0IK" text:style-name="Internet_20_link" text:visited-style-name="Visited_20_Internet_20_Link"><text:span text:style-name="T5">от 03.12.2013 N 176-ОЗ</text:span></text:a><text:span text:style-name="T4">, </text:span><text:a xlink:type="simple" xlink:href="https://docs.cntd.ru/document/412328691#64U0IK" text:style-name="Internet_20_link" text:visited-style-name="Visited_20_Internet_20_Link"><text:span text:style-name="T5">от 10.06.2014 N 94-ОЗ</text:span></text:a><text:span text:style-name="T4">)</text:span></text:p>
          <text:p text:style-name="P15"><text:bookmark text:name="P045A"/></text:p>
          <text:p text:style-name="P16"><text:bookmark text:name="P045A_1"/>2. Действие настоящей главы распространяется на граждан Российской Федерации, постоянно проживающих на территории Воронежской области.</text:p>
          <text:p text:style-name="P10"><text:bookmark text:name="P045C"/><text:line-break/><text:line-break/>Статья 97.10. Меры социальной поддержки детей-сирот и детей, оставшихся без попечения родителей, лиц из числа детей-сирот и детей, оставшихся без попечения родителей, а также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p>
          <text:p text:style-name="P15"><text:bookmark text:name="P045D"/></text:p>
          <text:p text:style-name="P15"><text:bookmark text:name="P045D_1"/><text:span text:style-name="T4">(в ред. </text:span><text:a xlink:type="simple" xlink:href="https://docs.cntd.ru/document/406196514#64U0IK" text:style-name="Internet_20_link" text:visited-style-name="Visited_20_Internet_20_Link"><text:span text:style-name="T5">закона Воронежской области от 19.08.2022 N 63-ОЗ</text:span></text:a><text:span text:style-name="T4">)</text:span></text:p>
          <text:p text:style-name="P15"><text:bookmark text:name="P045E"/></text:p>
          <text:p text:style-name="P16"><text:bookmark text:name="P045E_1"/>1. Детям-сиротам и детям, оставшимся без попечения родителей, лицам из числа детей-сирот и детей, оставшихся без попечения родителей однократно выплачивается единовременная денежная выплата на ремонт жилого помещения (в случае наличия в собственности нескольких жилых помещений - на ремонт одного жилого помещения по выбору) в размере 50000 рублей.</text:p>
          <text:p text:style-name="P15"><text:bookmark text:name="P045F"/></text:p>
          <text:p text:style-name="P16"><text:bookmark text:name="P045F_1"/>2. Единовременная денежная выплата на ремонт жилого помещения предоставляется лицам, указанным в части 1 настоящей статьи, по достижении ими возраста 18 лет, а также в случае приобретения ими полной дееспособности до достижения совершеннолетия, и являющимся единственными собственниками жилого помещения, требующего ремонта.</text:p>
          <text:p text:style-name="P15"><text:bookmark text:name="P0460"/></text:p>
          <text:p text:style-name="P16"><text:bookmark text:name="P0460_1"/>В случае нахождения жилого помещения в собственности двух и более лиц из числа лиц, указанных в части 1 настоящей статьи, единовременная денежная выплата на ремонт <text:soft-page-break/>жилого помещения предоставляется каждому из них соразмерно своей доле в праве общей собственности на жилое помещение, требующее ремонта. При этом общая сумма указанной единовременной денежной выплаты не должна превышать размера, установленного частью 1 настоящей статьи.</text:p>
          <text:p text:style-name="P15"><text:bookmark text:name="P0461"/></text:p>
          <text:p text:style-name="P15"><text:bookmark text:name="P0461_1"/><text:span text:style-name="T4">(абзац введен </text:span><text:a xlink:type="simple" xlink:href="https://docs.cntd.ru/document/450256522#64U0IK" text:style-name="Internet_20_link" text:visited-style-name="Visited_20_Internet_20_Link"><text:span text:style-name="T5">законом Воронежской области от 06.07.2017 N 90-ОЗ</text:span></text:a><text:span text:style-name="T4">)</text:span></text:p>
          <text:p text:style-name="P15"><text:bookmark text:name="P0462"/></text:p>
          <text:p text:style-name="P15"><text:bookmark text:name="P0462_1"/><text:span text:style-name="T4">(часть 2 в ред. </text:span><text:a xlink:type="simple" xlink:href="https://docs.cntd.ru/document/412328691#64U0IK" text:style-name="Internet_20_link" text:visited-style-name="Visited_20_Internet_20_Link"><text:span text:style-name="T5">закона Воронежской области от 10.06.2014 N 94-ОЗ</text:span></text:a><text:span text:style-name="T4">)</text:span></text:p>
          <text:p text:style-name="P15"><text:bookmark text:name="P0463"/></text:p>
          <text:p text:style-name="P16"><text:bookmark text:name="P0463_1"/>3. Единовременная денежная выплата, предусмотренная настоящей статьей, предоставляется детям-сиротам и детям, оставшимся без попечения родителей, лицам из числа детей-сирот и детей, оставшихся без попечения родителей, по окончании срока пребывания в образовательных организациях, организациях социального обслуживания, учреждениях системы здравоохранения и иных учреждениях, создаваемых в установленном законом порядке для детей-сирот и детей, оставшихся без попечения родителей, в приемных семьях, при прекращении опеки (попечительства), а также по завершении получения профессионального образования по очной форме обучения, либо окончании прохождения военной службы по призыву, либо окончании отбывания наказания в исправительных учреждениях.</text:p>
          <text:p text:style-name="P15"><text:bookmark text:name="P0464"/></text:p>
          <text:p text:style-name="P15"><text:bookmark text:name="P0464_1"/><text:span text:style-name="T4">(в ред. </text:span><text:a xlink:type="simple" xlink:href="https://docs.cntd.ru/document/423915942#64U0IK" text:style-name="Internet_20_link" text:visited-style-name="Visited_20_Internet_20_Link"><text:span text:style-name="T5">законов Воронежской области от 01.06.2016 N 62-ОЗ</text:span></text:a><text:span text:style-name="T4">, </text:span><text:a xlink:type="simple" xlink:href="https://docs.cntd.ru/document/450256522#64U0IK" text:style-name="Internet_20_link" text:visited-style-name="Visited_20_Internet_20_Link"><text:span text:style-name="T5">от 06.07.2017 N 90-ОЗ</text:span></text:a><text:span text:style-name="T4">)</text:span></text:p>
          <text:p text:style-name="P15"><text:bookmark text:name="P0465"/></text:p>
          <text:p text:style-name="P16"><text:bookmark text:name="P0465_1"/>4. Единовременная денежная выплата индексируется один раз в год с 1 февраля текущего года в соответствии с законом Воронежской области об областном бюджете.</text:p>
          <text:p text:style-name="P15"><text:bookmark text:name="P0466"/></text:p>
          <text:p text:style-name="P15"><text:bookmark text:name="P0466_1"/><text:span text:style-name="T4">(часть 4 в ред. </text:span><text:a xlink:type="simple" xlink:href="https://docs.cntd.ru/document/446608620#64U0IK" text:style-name="Internet_20_link" text:visited-style-name="Visited_20_Internet_20_Link"><text:span text:style-name="T5">закона Воронежской области от 14.12.2017 N 194-ОЗ</text:span></text:a><text:span text:style-name="T4">)</text:span></text:p>
          <text:p text:style-name="P15"><text:bookmark text:name="P0467"/></text:p>
          <text:p text:style-name="P15"><text:bookmark text:name="P0467_1"/><text:span text:style-name="T4">6. Гражданам, указанным в части 1 статьи 97.9 настоящего Закона Воронежской области, имеющим право на обеспечение жилыми помещениями специализированного жилищного фонда по договорам найма специализированных жилых помещений в соответствии со </text:span><text:a xlink:type="simple" xlink:href="https://docs.cntd.ru/document/9043973#7DC0K6" text:style-name="Internet_20_link" text:visited-style-name="Visited_20_Internet_20_Link"><text:span text:style-name="T5">статьей 8 Федерального закона от 21 декабря 1996 года N 159-ФЗ "О дополнительных гарантиях по социальной поддержке детей-сирот и детей, оставшихся без попечения родителей"</text:span></text:a><text:span text:style-name="T4">, предоставляется ежемесячная денежная компенсация за наем (поднаем) жилых помещений (далее - компенсация) до фактического обеспечения их жилыми помещениями.</text:span></text:p>
          <text:p text:style-name="P15"><text:bookmark text:name="P0468"/></text:p>
          <text:p text:style-name="P16"><text:bookmark text:name="P0468_1"/>Компенсация предоставляется гражданам, указанным в части 1 статьи 97.9 настоящего Закона Воронежской области, по окончании срока их пребывания в образовательных организациях, организациях социального обслуживания, учреждениях системы здравоохранения и иных учреждениях, создаваемых в установленном законом порядке для детей-сирот и детей, оставшихся без попечения родителей, в приемных семьях, при прекращении опеки (попечительства), а также по завершении получения профессионального образования по очной форме обучения, либо окончании прохождения военной службы по призыву, либо окончании отбывания наказания в исправительных учреждениях.</text:p>
          <text:p text:style-name="P15"><text:bookmark text:name="P0469"/></text:p>
          <text:p text:style-name="P16"><text:bookmark text:name="P0469_1"/>Компенсация предоставляется в размере ежемесячной платы за жилое помещение, предусмотренной договором найма (поднайма) жилого помещения, но не более десяти тысяч рублей в случае найма (поднайма) жилого помещения в городском округе город Воронеж и пяти тысяч рублей в случае найма (поднайма) жилого помещения в иных городских округах и муниципальных районах Воронежской области.</text:p>
          <text:p text:style-name="P15"><text:bookmark text:name="P046A"/><text:soft-page-break/></text:p>
          <text:p text:style-name="P15"><text:bookmark text:name="P046A_1"/><text:span text:style-name="T4">(часть 6 введена </text:span><text:a xlink:type="simple" xlink:href="https://docs.cntd.ru/document/460218855#64U0IK" text:style-name="Internet_20_link" text:visited-style-name="Visited_20_Internet_20_Link"><text:span text:style-name="T5">законом Воронежской области от 03.12.2013 N 176-ОЗ</text:span></text:a><text:span text:style-name="T4"> (ред. 06.07.2017))</text:span></text:p>
          <text:p text:style-name="P15"><text:bookmark text:name="P046B"/></text:p>
          <text:p text:style-name="P16"><text:bookmark text:name="P046B_1"/>7. Дополнительная мера социальной поддержки в виде сертификата на приобретение жилого помещения в собственность (далее - сертификат) предоставляется проживающим на территории Воронежской области и являющимся родителями (усыновителями) совместно проживающего с ними ребенка (детей):</text:p>
          <text:p text:style-name="P15"><text:bookmark text:name="P046C"/></text:p>
          <text:p text:style-name="P16"><text:bookmark text:name="P046C_1"/>- лицам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, не являющимся нанимателями жилых помещений по договору социального найма или членами семьи нанимателя жилого помещения по договору социального найма либо собственниками жилых помещений;</text:p>
          <text:p text:style-name="P15"><text:bookmark text:name="P046D"/></text:p>
          <text:p text:style-name="P16"><text:bookmark text:name="P046D_1"/>- лицам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,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, в случае, если общая площадь такого жилого помещения, приходящаяся на одно лицо, проживающее в данном жилом помещении, менее учетной нормы площади жилого помещения, установленной для населенного пункта, в котором расположено такое жилое помещение и (или) жилое помещение признано непригодным для постоянного проживания по основаниям и в порядке, которые установлены жилищным законодательством.</text:p>
          <text:p text:style-name="P15"><text:bookmark text:name="P046E"/></text:p>
          <text:p text:style-name="P15"><text:bookmark text:name="P046E_1"/><text:span text:style-name="T4">(часть 7 в ред. </text:span><text:a xlink:type="simple" xlink:href="https://docs.cntd.ru/document/406677947#64U0IK" text:style-name="Internet_20_link" text:visited-style-name="Visited_20_Internet_20_Link"><text:span text:style-name="T5">закона Воронежской области от 29.05.2023 N 51-ОЗ</text:span></text:a><text:span text:style-name="T4">)</text:span></text:p>
          <text:p text:style-name="P15"><text:bookmark text:name="P046F"/></text:p>
          <text:p text:style-name="P16"><text:bookmark text:name="P046F_1"/>7.1. Право на приобретение жилого помещения с использованием сертификата предоставляется лицам, указанным в части 7 настоящей статьи, однократно.</text:p>
          <text:p text:style-name="P15"><text:bookmark text:name="P0470"/></text:p>
          <text:p text:style-name="P16"><text:bookmark text:name="P0470_1"/>Сертификат предоставляется указанным лицам по их заявлению и при одновременном соблюдении следующих условий:</text:p>
          <text:p text:style-name="P15"><text:bookmark text:name="P0471"/></text:p>
          <text:p text:style-name="P15"><text:bookmark text:name="P0471_1"/><text:span text:style-name="T4">1) заявитель включен в список лиц, предусмотренный </text:span><text:a xlink:type="simple" xlink:href="https://docs.cntd.ru/document/9043973#7DI0K9" text:style-name="Internet_20_link" text:visited-style-name="Visited_20_Internet_20_Link"><text:span text:style-name="T5">пунктом 3 статьи 8 Федерального закона от 21 декабря 1996 года N 159-ФЗ "О дополнительных гарантиях по социальной поддержке детей-сирот и детей, оставшихся без попечения родителей"</text:span></text:a><text:span text:style-name="T4">;</text:span></text:p>
          <text:p text:style-name="P15"><text:bookmark text:name="P0472"/></text:p>
          <text:p text:style-name="P16"><text:bookmark text:name="P0472_1"/>2) заявитель в течение не менее 12 месяцев на дату подачи заявления о предоставлении сертификата осуществляет трудовую (служебную) деятельность либо деятельность без образования юридического лица в качестве индивидуального предпринимателя;</text:p>
          <text:p text:style-name="P15"><text:bookmark text:name="P0473"/></text:p>
          <text:p text:style-name="P16"><text:bookmark text:name="P0473_1"/>3) заявитель не состоит на учете в наркологическом и (или) психоневрологическом диспансерах в связи с лечением от алкоголизма, наркомании, токсикомании, хронических и затяжных психических расстройств.</text:p>
          <text:p text:style-name="P15"><text:bookmark text:name="P0474"/></text:p>
          <text:p text:style-name="P15"><text:bookmark text:name="P0474_1"/><text:span text:style-name="T4">(часть 7.1 введена </text:span><text:a xlink:type="simple" xlink:href="https://docs.cntd.ru/document/406196514#64U0IK" text:style-name="Internet_20_link" text:visited-style-name="Visited_20_Internet_20_Link"><text:span text:style-name="T5">законом Воронежской области от 19.08.2022 N 63-ОЗ</text:span></text:a><text:span text:style-name="T4">)</text:span></text:p>
          <text:p text:style-name="P15"><text:bookmark text:name="P0475"/></text:p>
          <text:p text:style-name="P16"><text:bookmark text:name="P0475_1"/>7.2. Лицам, указанным в части 7 настоящей статьи и имеющим вступившее в законную силу решение суда или являющимся стороной по делу о предоставлении благоустроенного жилого помещения специализированного жилищного фонда по <text:soft-page-break/>договору найма специализированного жилого помещения, сертификат предоставляется при условии предоставления утвержденного судом мирового соглашения о замене установленного судебным решением обязательства о предоставлении жилого помещения на обязательство о предоставлении сертификата или определения суда об изменении способа и порядка исполнения судебного решения.</text:p>
          <text:p text:style-name="P15"><text:bookmark text:name="P0476"/></text:p>
          <text:p text:style-name="P15"><text:bookmark text:name="P0476_1"/><text:span text:style-name="T4">(часть 7.2 введена </text:span><text:a xlink:type="simple" xlink:href="https://docs.cntd.ru/document/406196514#64U0IK" text:style-name="Internet_20_link" text:visited-style-name="Visited_20_Internet_20_Link"><text:span text:style-name="T5">законом Воронежской области от 19.08.2022 N 63-ОЗ</text:span></text:a><text:span text:style-name="T4">)</text:span></text:p>
          <text:p text:style-name="P15"><text:bookmark text:name="P0477"/></text:p>
          <text:p text:style-name="P16"><text:bookmark text:name="P0477_1"/>7.3. Номинал сертификата рассчитывается исходя из нормы площади жилого помещения по Воронежской области в размере 42 квадратных метров общей площади жилого помещения и показателя средней рыночной стоимости одного квадратного метра общей площади жилого помещения по Воронежской области, утвержденного уполномоченным Правительством Российской Федерации федеральным органом исполнительной власти и действующего на дату выдачи сертификата.</text:p>
          <text:p text:style-name="P15"><text:bookmark text:name="P0478"/></text:p>
          <text:p text:style-name="P15"><text:bookmark text:name="P0478_1"/><text:span text:style-name="T4">(часть 7.3 введена </text:span><text:a xlink:type="simple" xlink:href="https://docs.cntd.ru/document/406196514#64U0IK" text:style-name="Internet_20_link" text:visited-style-name="Visited_20_Internet_20_Link"><text:span text:style-name="T5">законом Воронежской области от 19.08.2022 N 63-ОЗ</text:span></text:a><text:span text:style-name="T4">)</text:span></text:p>
          <text:p text:style-name="P15"><text:bookmark text:name="P0479"/></text:p>
          <text:p text:style-name="P16"><text:bookmark text:name="P0479_1"/>7.4. Минимальная общая площадь благоустроенного жилого помещения, приобретаемого получателем сертификата, должна быть не менее 33 квадратных метров.</text:p>
          <text:p text:style-name="P15"><text:bookmark text:name="P047A"/></text:p>
          <text:p text:style-name="P15"><text:bookmark text:name="P047A_1"/><text:span text:style-name="T4">(часть 7.4 введена </text:span><text:a xlink:type="simple" xlink:href="https://docs.cntd.ru/document/406196514#64U0IK" text:style-name="Internet_20_link" text:visited-style-name="Visited_20_Internet_20_Link"><text:span text:style-name="T5">законом Воронежской области от 19.08.2022 N 63-ОЗ</text:span></text:a><text:span text:style-name="T4">)</text:span></text:p>
          <text:p text:style-name="P15"><text:bookmark text:name="P047B"/></text:p>
          <text:p text:style-name="P16"><text:bookmark text:name="P047B_1"/>7.5. Сертификат действует в течение финансового года, в котором он выдан. Заявитель, не реализовавший право на приобретение жилого помещения с использованием сертификата в течение срока его действия, сохраняет за собой право на повторное обращение с заявлением о предоставлении сертификата в порядке, предусмотренном настоящей статьей.</text:p>
          <text:p text:style-name="P15"><text:bookmark text:name="P047C"/></text:p>
          <text:p text:style-name="P15"><text:bookmark text:name="P047C_1"/><text:span text:style-name="T4">(часть 7.5 введена </text:span><text:a xlink:type="simple" xlink:href="https://docs.cntd.ru/document/406196514#64U0IK" text:style-name="Internet_20_link" text:visited-style-name="Visited_20_Internet_20_Link"><text:span text:style-name="T5">законом Воронежской области от 19.08.2022 N 63-ОЗ</text:span></text:a><text:span text:style-name="T4">)</text:span></text:p>
          <text:p text:style-name="P15"><text:bookmark text:name="P047D"/></text:p>
          <text:p text:style-name="P15"><text:bookmark text:name="P047D_1"/><text:span text:style-name="T4">8. Гражданам, указанным в части 1 статьи 97.9 настоящего Закона Воронежской области, занимающим жилые помещения специализированного жилищного фонда по договорам найма специализированных жилых помещений в соответствии со </text:span><text:a xlink:type="simple" xlink:href="https://docs.cntd.ru/document/9043973#7DC0K6" text:style-name="Internet_20_link" text:visited-style-name="Visited_20_Internet_20_Link"><text:span text:style-name="T5">статьей 8 Федерального закона от 21 декабря 1996 года N 159-ФЗ "О дополнительных гарантиях по социальной поддержке детей-сирот и детей, оставшихся без попечения родителей"</text:span></text:a><text:span text:style-name="T4">, предоставляется дополнительная мера социальной поддержки в виде освобождения от внесения платы за пользование жилым помещением (платы за наем).</text:span></text:p>
          <text:p text:style-name="P15"><text:bookmark text:name="P047E"/></text:p>
          <text:p text:style-name="P15"><text:bookmark text:name="P047E_1"/><text:span text:style-name="T4">(часть 8 введена </text:span><text:a xlink:type="simple" xlink:href="https://docs.cntd.ru/document/406268865#64U0IK" text:style-name="Internet_20_link" text:visited-style-name="Visited_20_Internet_20_Link"><text:span text:style-name="T5">законом Воронежской области от 26.10.2022 N 87-ОЗ</text:span></text:a><text:span text:style-name="T4">)</text:span></text:p>
          <text:p text:style-name="P10"><text:bookmark text:name="P0480"/><text:line-break/><text:line-break/>Статья 97.11. Порядок предоставления мер социальной поддержки</text:p>
          <text:p text:style-name="P15"><text:bookmark text:name="P0481"/></text:p>
        </text:section>
      </text:section>
      <text:section text:style-name="Sect1" text:name="textContainer18">
        <text:p text:style-name="P12"/>
        <text:section text:style-name="Sect2" text:name="textBlock18">
          <text:p text:style-name="P15"><text:bookmark text:name="P0481_1"/><text:span text:style-name="T3">(в ред. </text:span><text:a xlink:type="simple" xlink:href="https://docs.cntd.ru/document/406196514#64U0IK" text:style-name="Internet_20_link" text:visited-style-name="Visited_20_Internet_20_Link"><text:span text:style-name="T2">закона Воронежской области от 19.08.2022 N 63-ОЗ</text:span></text:a><text:span text:style-name="T3">)</text:span></text:p>
          <text:p text:style-name="P15"><text:bookmark text:name="P0482"/></text:p>
          <text:p text:style-name="P16"><text:bookmark text:name="P0482_1"/>1. Порядок предоставления мер социальной поддержки, предусмотренных частями 1 и 6 статьи 97.10 настоящего Закона Воронежской области, определяется уполномоченным исполнительным органом Воронежской области в сфере социальной защиты населения.</text:p>
          <text:p text:style-name="P15"><text:bookmark text:name="P0483"/></text:p>
          <text:p text:style-name="P15"><text:bookmark text:name="P0483_1"/><text:soft-page-break/><text:span text:style-name="T4">(в ред. </text:span><text:a xlink:type="simple" xlink:href="https://docs.cntd.ru/document/406627738#64U0IK" text:style-name="Internet_20_link" text:visited-style-name="Visited_20_Internet_20_Link"><text:span text:style-name="T5">закона Воронежской области от 14.04.2023 N 25-ОЗ</text:span></text:a><text:span text:style-name="T4">)</text:span></text:p>
          <text:p text:style-name="P15"><text:bookmark text:name="P0484"/></text:p>
          <text:p text:style-name="P16"><text:bookmark text:name="P0484_1"/>2. Порядок предоставления дополнительной меры социальной поддержки, предусмотренной частями 7 - 7.5 статьи 97.10 настоящего Закона Воронежской области, определяется Правительством Воронежской области.</text:p>
          <text:p text:style-name="P15"><text:bookmark text:name="P0485"/></text:p>
          <text:p text:style-name="P15"><text:bookmark text:name="P0485_1"/><text:span text:style-name="T4">(в ред. </text:span><text:a xlink:type="simple" xlink:href="https://docs.cntd.ru/document/406627738#64U0IK" text:style-name="Internet_20_link" text:visited-style-name="Visited_20_Internet_20_Link"><text:span text:style-name="T5">закона Воронежской области от 14.04.2023 N 25-ОЗ</text:span></text:a><text:span text:style-name="T4">)</text:span></text:p>
          <text:h text:style-name="P9" text:outline-level="3"><text:bookmark text:name="P0486"/><text:bookmark text:name="P0488"/><text:span text:style-name="T6"><text:line-break/><text:line-break/></text:span></text:h>
          <text:p text:style-name="P11"><text:bookmark text:name="P048B"/></text:p>
        </text:section>
      </text:section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, sans-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8282068370320">
            <table:table-cell table:style-name="TableBox108282068373808" office:value-type="string">
              <text:p text:style-name="MP5"/>
            </table:table-cell>
            <table:table-cell table:style-name="TableBox10828206837934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8-22T10:58:28.534854883</meta:creation-date>
    <dc:title>Default</dc:title>
    <meta:editing-cycles>2</meta:editing-cycles>
    <meta:editing-duration>PT17S</meta:editing-duration>
    <meta:generator>LibreOffice/6.4.7.2$Linux_X86_64 LibreOffice_project/72d9d5113b23a0ed474720f9d366fcde9a2744dd</meta:generator>
    <dc:date>2023-08-22T10:58:45.575763720</dc:date>
    <meta:document-statistic meta:table-count="1" meta:image-count="0" meta:object-count="0" meta:page-count="5" meta:paragraph-count="58" meta:word-count="1465" meta:character-count="11192" meta:non-whitespace-character-count="9772"/>
  </office:meta>
</office:document-meta>
</file>