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Таблицымоноширин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Таблицымоноширинный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Таблицымоноширинный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7" style:parent-style-name="Таблицымоноширинный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9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Таблицымоноширинный" style:family="paragraph">
      <style:paragraph-properties fo:text-align="end"/>
    </style:style>
    <style:style style:name="T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" style:parent-style-name="Таблицымоноширинный" style:family="paragraph">
      <style:paragraph-properties fo:text-align="end"/>
    </style:style>
    <style:style style:name="T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9" style:parent-style-name="Таблицымоноширинный" style:family="paragraph">
      <style:paragraph-properties fo:text-align="end"/>
    </style:style>
    <style:style style:name="T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" style:parent-style-name="Таблицымоноширинный" style:family="paragraph">
      <style:paragraph-properties fo:text-align="end"/>
    </style:style>
    <style:style style:name="T2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3" style:parent-style-name="Таблицымоноширинный" style:family="paragraph">
      <style:paragraph-properties fo:text-align="end"/>
    </style:style>
    <style:style style:name="T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5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6" style:parent-style-name="Таблицымоноширинный" style:family="paragraph">
      <style:paragraph-properties fo:text-align="end"/>
    </style:style>
    <style:style style:name="T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Таблицымоноширинный" style:family="paragraph">
      <style:paragraph-properties fo:text-align="end"/>
    </style:style>
    <style:style style:name="T3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1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32" style:parent-style-name="Таблицымоноширинный" style:family="paragraph">
      <style:paragraph-properties fo:text-align="end"/>
    </style:style>
    <style:style style:name="T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4" style:parent-style-name="Таблицымоноширинный" style:family="paragraph">
      <style:paragraph-properties fo:text-align="end"/>
    </style:style>
    <style:style style:name="T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6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8" style:parent-style-name="Таблицымоноширинный" style:family="paragraph">
      <style:paragraph-properties fo:text-align="end"/>
    </style:style>
    <style:style style:name="T39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2" style:parent-style-name="Таблицымоноширинный" style:family="paragraph">
      <style:paragraph-properties fo:text-align="end"/>
    </style:style>
    <style:style style:name="T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4" style:parent-style-name="Таблицымоноширинный" style:family="paragraph">
      <style:paragraph-properties fo:text-align="end"/>
    </style:style>
    <style:style style:name="T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6" style:parent-style-name="Таблицымоноширинный" style:family="paragraph">
      <style:paragraph-properties fo:text-align="end"/>
    </style:style>
    <style:style style:name="T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8" style:parent-style-name="Таблицымоноширинный" style:family="paragraph">
      <style:paragraph-properties fo:text-align="end"/>
    </style:style>
    <style:style style:name="T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Таблицымоноширинный" style:family="paragraph">
      <style:paragraph-properties fo:text-align="end"/>
    </style:style>
    <style:style style:name="T5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3" style:parent-style-name="Standard" style:family="paragraph">
      <style:paragraph-properties fo:text-align="end"/>
      <style:text-properties style:font-name="Times New Roman" style:font-name-complex="Times New Roman"/>
    </style:style>
    <style:style style:name="P54" style:parent-style-name="Таблицымоноширинный" style:family="paragraph">
      <style:paragraph-properties fo:text-align="center"/>
    </style:style>
    <style:style style:name="T55" style:parent-style-name="Цветовоевыделение" style:family="text">
      <style:text-properties style:font-name="Times New Roman" style:font-name-complex="Times New Roman" fo:font-size="10pt" style:font-size-asian="10pt" style:font-size-complex="10pt"/>
    </style:style>
    <style:style style:name="P56" style:parent-style-name="Таблицымоноширинный" style:family="paragraph">
      <style:paragraph-properties fo:text-align="justify"/>
    </style:style>
    <style:style style:name="T5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complex="Times New Roman"/>
    </style:style>
    <style:style style:name="TableColumn61" style:family="table-column">
      <style:table-column-properties style:column-width="0.5416in" style:use-optimal-column-width="false"/>
    </style:style>
    <style:style style:name="TableColumn62" style:family="table-column">
      <style:table-column-properties style:column-width="3.0666in" style:use-optimal-column-width="false"/>
    </style:style>
    <style:style style:name="TableColumn63" style:family="table-column">
      <style:table-column-properties style:column-width="1.4756in" style:use-optimal-column-width="false"/>
    </style:style>
    <style:style style:name="TableColumn64" style:family="table-column">
      <style:table-column-properties style:column-width="1.8687in" style:use-optimal-column-width="false"/>
    </style:style>
    <style:style style:name="Table60" style:family="table">
      <style:table-properties style:width="6.9527in" fo:margin-left="-0.07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67" style:parent-style-name="Нормальныйтаблица" style:family="paragraph">
      <style:paragraph-properties fo:text-align="center"/>
    </style:style>
    <style:style style:name="T68" style:parent-style-name="Основнойшрифтабзаца" style:family="text">
      <style:text-properties style:font-name="Times New Roman" style:font-name-complex="Times New Roman"/>
    </style:style>
    <style:style style:name="P69" style:parent-style-name="Нормальныйтаблица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style:font-name-complex="Times New Roman"/>
    </style:style>
    <style:style style:name="TableCell71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72" style:parent-style-name="Нормальныйтаблица" style:family="paragraph">
      <style:paragraph-properties fo:text-align="center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ableCell74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75" style:parent-style-name="Нормальныйтаблица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complex="Times New Roman"/>
    </style:style>
    <style:style style:name="TableCell77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78" style:parent-style-name="Нормальныйтаблица" style:family="paragraph">
      <style:paragraph-properties fo:text-align="center"/>
    </style:style>
    <style:style style:name="T79" style:parent-style-name="Основнойшрифтабзаца" style:family="text">
      <style:text-properties style:font-name="Times New Roman"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T82" style:parent-style-name="Основнойшрифтабзаца" style:family="text">
      <style:text-properties style:font-name="Times New Roman" style:font-name-complex="Times New Roman"/>
    </style:style>
    <style:style style:name="TableCell83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84" style:parent-style-name="Нормальныйтаблица" style:family="paragraph">
      <style:text-properties style:font-name="Times New Roman" style:font-name-complex="Times New Roman"/>
    </style:style>
    <style:style style:name="TableCell85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86" style:parent-style-name="Нормальныйтаблица" style:family="paragraph">
      <style:text-properties style:font-name="Times New Roman" style:font-name-complex="Times New Roman"/>
    </style:style>
    <style:style style:name="TableCell87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88" style:parent-style-name="Нормальныйтаблица" style:family="paragraph">
      <style:text-properties style:font-name="Times New Roman" style:font-name-complex="Times New Roman"/>
    </style:style>
    <style:style style:name="P89" style:parent-style-name="Нормальныйтаблица" style:family="paragraph">
      <style:text-properties style:font-name="Times New Roman" style:font-name-complex="Times New Roma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T92" style:parent-style-name="Основнойшрифтабзаца" style:family="text">
      <style:text-properties style:font-name="Times New Roman" style:font-name-complex="Times New Roman"/>
    </style:style>
    <style:style style:name="TableCell93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94" style:parent-style-name="Нормальныйтаблица" style:family="paragraph">
      <style:text-properties style:font-name="Times New Roman" style:font-name-complex="Times New Roman"/>
    </style:style>
    <style:style style:name="TableCell95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96" style:parent-style-name="Нормальныйтаблица" style:family="paragraph">
      <style:text-properties style:font-name="Times New Roman" style:font-name-complex="Times New Roman"/>
    </style:style>
    <style:style style:name="TableCell97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98" style:parent-style-name="Нормальныйтаблица" style:family="paragraph">
      <style:text-properties style:font-name="Times New Roman" style:font-name-complex="Times New Roman"/>
    </style:style>
    <style:style style:name="P99" style:parent-style-name="Нормальныйтаблица" style:family="paragraph">
      <style:text-properties style:font-name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TableCell10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4" style:parent-style-name="Нормальныйтаблица" style:family="paragraph">
      <style:text-properties style:font-name="Times New Roman" style:font-name-complex="Times New Roman"/>
    </style:style>
    <style:style style:name="TableCell10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106" style:parent-style-name="Нормальныйтаблица" style:family="paragraph">
      <style:text-properties style:font-name="Times New Roman" style:font-name-complex="Times New Roman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Нормальныйтаблица" style:family="paragraph">
      <style:text-properties style:font-name="Times New Roman" style:font-name-complex="Times New Roman"/>
    </style:style>
    <style:style style:name="P109" style:parent-style-name="Нормальныйтаблица" style:family="paragraph">
      <style:text-properties style:font-name="Times New Roman" style:font-name-complex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TableCell11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13" style:parent-style-name="Нормальныйтаблица" style:family="paragraph">
      <style:text-properties style:font-name="Times New Roman" style:font-name-complex="Times New Roman"/>
    </style:style>
    <style:style style:name="TableCell11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15" style:parent-style-name="Нормальныйтаблица" style:family="paragraph">
      <style:text-properties style:font-name="Times New Roman" style:font-name-complex="Times New Roman"/>
    </style:style>
    <style:style style:name="TableCell1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7" style:parent-style-name="Нормальныйтаблица" style:family="paragraph">
      <style:text-properties style:font-name="Times New Roman" style:font-name-complex="Times New Roman"/>
    </style:style>
    <style:style style:name="P118" style:parent-style-name="Нормальныйтаблица" style:family="paragraph">
      <style:text-properties style:font-name="Times New Roman" style:font-name-complex="Times New Roma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TableCell12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23" style:parent-style-name="Нормальныйтаблица" style:family="paragraph"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125" style:parent-style-name="Нормальныйтаблица" style:family="paragraph">
      <style:text-properties style:font-name="Times New Roman" style:font-name-complex="Times New Roman"/>
    </style:style>
    <style:style style:name="TableCell1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7" style:parent-style-name="Нормальныйтаблица" style:family="paragraph">
      <style:text-properties style:font-name="Times New Roman" style:font-name-complex="Times New Roman"/>
    </style:style>
    <style:style style:name="P128" style:parent-style-name="Нормальныйтаблица" style:family="paragraph">
      <style:text-properties style:font-name="Times New Roman" style:font-name-complex="Times New Roman"/>
    </style:style>
    <style:style style:name="T1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0" style:parent-style-name="Таблицымоноширин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3" style:parent-style-name="Таблицымоноширинный" style:family="paragraph">
      <style:paragraph-properties fo:text-align="justify"/>
    </style:style>
    <style:style style:name="T1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5" style:parent-style-name="Таблицымоноширинный" style:family="paragraph">
      <style:paragraph-properties fo:text-align="justify"/>
    </style:style>
    <style:style style:name="T13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39" style:parent-style-name="Таблицымоноширинный" style:family="paragraph">
      <style:paragraph-properties fo:text-align="justify"/>
    </style:style>
    <style:style style:name="T1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42" style:parent-style-name="Таблицымоноширинный" style:family="paragraph">
      <style:paragraph-properties fo:text-align="justify"/>
    </style:style>
    <style:style style:name="T14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44" style:parent-style-name="Таблицымоноширинный" style:family="paragraph">
      <style:paragraph-properties fo:text-align="justify"/>
    </style:style>
    <style:style style:name="T14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48" style:parent-style-name="Таблицымоноширинный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52" style:parent-style-name="Таблицымоноширин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55" style:parent-style-name="Таблицымоноширинный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57" style:parent-style-name="Таблицымоноширинный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61" style:parent-style-name="Таблицымоноширинный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4" style:parent-style-name="Таблицымоноширинный" style:family="paragraph">
      <style:paragraph-properties fo:text-align="justify"/>
    </style:style>
    <style:style style:name="T16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68" style:parent-style-name="Таблицымоноширин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Основнойшрифтабзаца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5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3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7" style:parent-style-name="Гипертекстоваяссылка" style:family="text">
      <style:text-properties style:font-name="Times New Roman" style:font-name-complex="Times New Roman" fo:font-size="10pt" style:font-size-asian="10pt" style:font-size-complex="10pt"/>
    </style:style>
    <style:style style:name="T1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99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Основнойшрифтабзаца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style:font-name="Times New Roman" style:font-name-complex="Times New Roman"/>
    </style:style>
    <style:style style:name="T2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3" style:parent-style-name="Гипертекстоваяссылка" style:family="text">
      <style:text-properties style:font-name="Times New Roman" style:font-name-complex="Times New Roman" fo:font-size="10pt" style:font-size-asian="10pt" style:font-size-complex="10pt"/>
    </style:style>
    <style:style style:name="T20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olumn209" style:family="table-column">
      <style:table-column-properties style:column-width="0.5881in" style:use-optimal-column-width="false"/>
    </style:style>
    <style:style style:name="TableColumn210" style:family="table-column">
      <style:table-column-properties style:column-width="2.8861in" style:use-optimal-column-width="false"/>
    </style:style>
    <style:style style:name="TableColumn211" style:family="table-column">
      <style:table-column-properties style:column-width="1.7895in" style:use-optimal-column-width="false"/>
    </style:style>
    <style:style style:name="TableColumn212" style:family="table-column">
      <style:table-column-properties style:column-width="1.7729in" style:use-optimal-column-width="false"/>
    </style:style>
    <style:style style:name="Table208" style:family="table">
      <style:table-properties style:width="7.0368in" fo:margin-left="-0.075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215" style:parent-style-name="Нормальныйтаблица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style:font-name-complex="Times New Roman"/>
    </style:style>
    <style:style style:name="P217" style:parent-style-name="Нормальныйтаблица" style:family="paragraph">
      <style:paragraph-properties fo:text-align="center"/>
    </style:style>
    <style:style style:name="T218" style:parent-style-name="Основнойшрифтабзаца" style:family="text">
      <style:text-properties style:font-name="Times New Roman" style:font-name-complex="Times New Roman"/>
    </style:style>
    <style:style style:name="TableCell219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220" style:parent-style-name="Нормальныйтаблица" style:family="paragraph">
      <style:paragraph-properties fo:text-align="center"/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TableCell222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223" style:parent-style-name="Нормальныйтаблица" style:family="paragraph">
      <style:paragraph-properties fo:text-align="center"/>
    </style:style>
    <style:style style:name="T224" style:parent-style-name="Основнойшрифтабзаца" style:family="text">
      <style:text-properties style:font-name="Times New Roman" style:font-name-complex="Times New Roman"/>
    </style:style>
    <style:style style:name="T225" style:parent-style-name="Основнойшрифтабзаца" style:family="text">
      <style:text-properties style:font-name="Times New Roman" style:font-name-complex="Times New Roman"/>
    </style:style>
    <style:style style:name="TableCell226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227" style:parent-style-name="Нормальныйтаблица" style:family="paragraph">
      <style:paragraph-properties fo:text-align="center"/>
    </style:style>
    <style:style style:name="T228" style:parent-style-name="Основнойшрифтабзаца" style:family="text">
      <style:text-properties style:font-name="Times New Roman" style:font-name-complex="Times New Roma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231" style:parent-style-name="Нормальныйтаблица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 style:font-name-complex="Times New Roman"/>
    </style:style>
    <style:style style:name="TableCell233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234" style:parent-style-name="Нормальныйтаблица" style:family="paragraph">
      <style:text-properties style:font-name="Times New Roman" style:font-name-complex="Times New Roman"/>
    </style:style>
    <style:style style:name="TableCell235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236" style:parent-style-name="Нормальныйтаблица" style:family="paragraph">
      <style:text-properties style:font-name="Times New Roman" style:font-name-complex="Times New Roman"/>
    </style:style>
    <style:style style:name="TableCell237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238" style:parent-style-name="Нормальныйтаблица" style:family="paragraph">
      <style:text-properties style:font-name="Times New Roman" style:font-name-complex="Times New Roma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241" style:parent-style-name="Нормальныйтаблица" style:family="paragraph">
      <style:paragraph-properties fo:text-align="center"/>
    </style:style>
    <style:style style:name="T242" style:parent-style-name="Основнойшрифтабзаца" style:family="text">
      <style:text-properties style:font-name="Times New Roman" style:font-name-complex="Times New Roman"/>
    </style:style>
    <style:style style:name="TableCell243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244" style:parent-style-name="Нормальныйтаблица" style:family="paragraph">
      <style:text-properties style:font-name="Times New Roman" style:font-name-complex="Times New Roman"/>
    </style:style>
    <style:style style:name="TableCell245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246" style:parent-style-name="Нормальныйтаблица" style:family="paragraph">
      <style:text-properties style:font-name="Times New Roman" style:font-name-complex="Times New Roman"/>
    </style:style>
    <style:style style:name="TableCell247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248" style:parent-style-name="Нормальныйтаблица" style:family="paragraph">
      <style:text-properties style:font-name="Times New Roman" style:font-name-complex="Times New Roma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251" style:parent-style-name="Нормальныйтаблица" style:family="paragraph">
      <style:paragraph-properties fo:text-align="center"/>
    </style:style>
    <style:style style:name="T252" style:parent-style-name="Основнойшрифтабзаца" style:family="text">
      <style:text-properties style:font-name="Times New Roman" style:font-name-complex="Times New Roman"/>
    </style:style>
    <style:style style:name="TableCell253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254" style:parent-style-name="Нормальныйтаблица" style:family="paragraph">
      <style:text-properties style:font-name="Times New Roman" style:font-name-complex="Times New Roman"/>
    </style:style>
    <style:style style:name="TableCell255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256" style:parent-style-name="Нормальныйтаблица" style:family="paragraph">
      <style:text-properties style:font-name="Times New Roman" style:font-name-complex="Times New Roman"/>
    </style:style>
    <style:style style:name="TableCell257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258" style:parent-style-name="Нормальныйтаблица" style:family="paragraph">
      <style:text-properties style:font-name="Times New Roman" style:font-name-complex="Times New Roman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61" style:parent-style-name="Нормальныйтаблица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style:font-name-complex="Times New Roman"/>
    </style:style>
    <style:style style:name="TableCell263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64" style:parent-style-name="Нормальныйтаблица" style:family="paragraph">
      <style:text-properties style:font-name="Times New Roman" style:font-name-complex="Times New Roman"/>
    </style:style>
    <style:style style:name="TableCell265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266" style:parent-style-name="Нормальныйтаблица" style:family="paragraph">
      <style:text-properties style:font-name="Times New Roman" style:font-name-complex="Times New Roman"/>
    </style:style>
    <style:style style:name="TableCell267" style:family="table-cell">
      <style:table-cell-properties fo:border="0.0069in solid #00000A" fo:padding-top="0in" fo:padding-left="0.075in" fo:padding-bottom="0in" fo:padding-right="0.075in"/>
    </style:style>
    <style:style style:name="P268" style:parent-style-name="Нормальныйтаблица" style:family="paragraph">
      <style:text-properties style:font-name="Times New Roman" style:font-name-complex="Times New Roma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71" style:parent-style-name="Нормальныйтаблица" style:family="paragraph">
      <style:paragraph-properties fo:text-align="center"/>
    </style:style>
    <style:style style:name="TableCell272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73" style:parent-style-name="Нормальныйтаблица" style:family="paragraph">
      <style:text-properties style:font-name="Times New Roman" style:font-name-complex="Times New Roman"/>
    </style:style>
    <style:style style:name="TableCell274" style:family="table-cell">
      <style:table-cell-properties fo:border-top="none" fo:border-left="0.0069in solid #00000A" fo:border-bottom="0.0069in solid #00000A" fo:border-right="none" fo:padding-top="0in" fo:padding-left="0.075in" fo:padding-bottom="0in" fo:padding-right="0.075in"/>
    </style:style>
    <style:style style:name="P275" style:parent-style-name="Нормальныйтаблица" style:family="paragraph">
      <style:text-properties style:font-name="Times New Roman" style:font-name-complex="Times New Roman"/>
    </style:style>
    <style:style style:name="TableCell2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7" style:parent-style-name="Нормальныйтаблица" style:family="paragraph">
      <style:text-properties style:font-name="Times New Roman" style:font-name-complex="Times New Roman"/>
    </style:style>
    <style:style style:name="P278" style:parent-style-name="Обычный" style:family="paragraph">
      <style:paragraph-properties fo:margin-bottom="0in"/>
      <style:text-properties text:display="none"/>
    </style:style>
    <style:style style:name="TableColumn280" style:family="table-column">
      <style:table-column-properties style:column-width="3.4743in" style:use-optimal-column-width="false"/>
    </style:style>
    <style:style style:name="TableColumn281" style:family="table-column">
      <style:table-column-properties style:column-width="3.5631in" style:use-optimal-column-width="false"/>
    </style:style>
    <style:style style:name="Table279" style:family="table">
      <style:table-properties style:width="7.0375in" fo:margin-left="-0.075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P284" style:parent-style-name="Нормальныйтаблица" style:family="paragraph">
      <style:text-properties style:font-name="Times New Roman" style:font-name-complex="Times New Roman"/>
    </style:style>
    <style:style style:name="TableCell285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P286" style:parent-style-name="Нормальныйтаблица" style:family="paragraph">
      <style:text-properties style:font-name="Times New Roman" style:font-name-complex="Times New Roma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T291" style:parent-style-name="Основнойшрифтабзаца" style:family="text">
      <style:text-properties style:font-name="Times New Roman" style:font-name-complex="Times New Roman"/>
    </style:style>
    <style:style style:name="P292" style:parent-style-name="Обычный" style:family="paragraph">
      <style:paragraph-properties fo:margin-bottom="0in"/>
      <style:text-properties style:font-name="Times New Roman CYR" style:font-name-complex="F" text:display="none" fo:font-size="12pt" style:font-size-asian="12pt" style:font-size-complex="12pt" style:language-asian="ru" style:country-asian="RU"/>
    </style:style>
    <style:style style:name="TableColumn294" style:family="table-column">
      <style:table-column-properties style:column-width="3.9784in" style:use-optimal-column-width="false"/>
    </style:style>
    <style:style style:name="TableColumn295" style:family="table-column">
      <style:table-column-properties style:column-width="3.0687in" style:use-optimal-column-width="false"/>
    </style:style>
    <style:style style:name="Table293" style:family="table">
      <style:table-properties style:width="7.0472in" fo:margin-left="-0.075in" table:align="lef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T29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Cell300" style:family="table-cell">
      <style:table-cell-properties fo:border="0.0069in solid #00000A" fo:padding-top="0in" fo:padding-left="0.075in" fo:padding-bottom="0in" fo:padding-right="0.075in"/>
    </style:style>
    <style:style style:name="T30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0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A" fo:padding-top="0in" fo:padding-left="0.075in" fo:padding-bottom="0in" fo:padding-right="0.075in"/>
    </style:style>
    <style:style style:name="P305" style:parent-style-name="Нормальныйтаблица" style:family="paragraph">
      <style:text-properties style:font-name="Times New Roman" style:font-name-complex="Times New Roman"/>
    </style:style>
    <style:style style:name="T30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0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10" style:parent-style-name="Standard" style:family="paragraph">
      <style:text-properties style:font-name="Times New Roman" style:font-name-complex="Times New Roman"/>
    </style:style>
    <style:style style:name="T3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13" style:parent-style-name="Standard" style:family="paragraph">
      <style:text-properties style:font-name="Times New Roman" style:font-name-complex="Times New Roman"/>
    </style:style>
    <style:style style:name="P314" style:parent-style-name="Таблицымоноширинный" style:family="paragraph">
      <style:paragraph-properties fo:text-align="center"/>
    </style:style>
    <style:style style:name="T315" style:parent-style-name="Цветовоевыделение" style:family="text">
      <style:text-properties style:font-name="Times New Roman" style:font-name-complex="Times New Roman" fo:font-size="10pt" style:font-size-asian="10pt" style:font-size-complex="10pt"/>
    </style:style>
    <style:style style:name="P316" style:parent-style-name="Таблицымоноширинный" style:family="paragraph">
      <style:paragraph-properties fo:text-align="center"/>
    </style:style>
    <style:style style:name="T317" style:parent-style-name="Цветовоевыделение" style:family="text">
      <style:text-properties style:font-name="Times New Roman" style:font-name-complex="Times New Roman" fo:font-size="10pt" style:font-size-asian="10pt" style:font-size-complex="10pt"/>
    </style:style>
    <style:style style:name="P318" style:parent-style-name="Таблицымоноширинный" style:family="paragraph">
      <style:paragraph-properties fo:text-align="center"/>
    </style:style>
    <style:style style:name="T319" style:parent-style-name="Цветовоевыделение" style:family="text">
      <style:text-properties style:font-name="Times New Roman" style:font-name-complex="Times New Roman" fo:font-size="10pt" style:font-size-asian="10pt" style:font-size-complex="10pt"/>
    </style:style>
    <style:style style:name="T320" style:parent-style-name="Цветовоевыделение" style:family="text">
      <style:text-properties style:font-name="Times New Roman" style:font-name-complex="Times New Roman" fo:font-size="10pt" style:font-size-asian="10pt" style:font-size-complex="10pt"/>
    </style:style>
    <style:style style:name="P321" style:parent-style-name="Таблицымоноширинный" style:family="paragraph">
      <style:paragraph-properties fo:text-align="center"/>
    </style:style>
    <style:style style:name="T322" style:parent-style-name="Цветовоевыделение" style:family="text">
      <style:text-properties style:font-name="Times New Roman" style:font-name-complex="Times New Roman" fo:font-size="10pt" style:font-size-asian="10pt" style:font-size-complex="10pt"/>
    </style:style>
    <style:style style:name="P323" style:parent-style-name="Standard" style:family="paragraph">
      <style:text-properties style:font-name="Times New Roman" style:font-name-complex="Times New Roman"/>
    </style:style>
    <style:style style:name="T32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2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30" style:parent-style-name="Standard" style:family="paragraph">
      <style:text-properties style:font-name="Times New Roman" style:font-name-complex="Times New Roman"/>
    </style:style>
    <style:style style:name="TableColumn332" style:family="table-column">
      <style:table-column-properties style:column-width="2.2576in" style:use-optimal-column-width="false"/>
    </style:style>
    <style:style style:name="TableColumn333" style:family="table-column">
      <style:table-column-properties style:column-width="1.5763in" style:use-optimal-column-width="false"/>
    </style:style>
    <style:style style:name="TableColumn334" style:family="table-column">
      <style:table-column-properties style:column-width="3.1805in" style:use-optimal-column-width="false"/>
    </style:style>
    <style:style style:name="Table331" style:family="table">
      <style:table-properties style:width="7.0145in" fo:margin-left="-0.0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T337" style:parent-style-name="Основнойшрифтабзаца" style:family="text">
      <style:text-properties style:font-name="Times New Roman" style:font-name-complex="Times New Roman"/>
    </style:style>
    <style:style style:name="TableCell338" style:family="table-cell">
      <style:table-cell-properties fo:border-top="0.0069in solid #00000A" fo:border-left="0.0069in solid #00000A" fo:border-bottom="none" fo:border-right="none" fo:padding-top="0in" fo:padding-left="0.075in" fo:padding-bottom="0in" fo:padding-right="0.075in"/>
    </style:style>
    <style:style style:name="T339" style:parent-style-name="Основнойшрифтабзаца" style:family="text">
      <style:text-properties style:font-name="Times New Roman" style:font-name-complex="Times New Roman"/>
    </style:style>
    <style:style style:name="TableCell340" style:family="table-cell">
      <style:table-cell-properties fo:border-top="0.0069in solid #00000A" fo:border-left="0.0069in solid #00000A" fo:border-bottom="none" fo:border-right="0.0069in solid #00000A" fo:padding-top="0in" fo:padding-left="0.075in" fo:padding-bottom="0in" fo:padding-right="0.075in"/>
    </style:style>
    <style:style style:name="T341" style:parent-style-name="Основнойшрифтабзаца" style:family="text">
      <style:text-properties style:font-name="Times New Roman" style:font-name-complex="Times New Roman"/>
    </style:style>
    <style:style style:name="T342" style:parent-style-name="Основнойшрифтабзаца" style:family="text">
      <style:text-properties style:font-name="Times New Roman" style:font-name-complex="Times New Roman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45" style:parent-style-name="Нормальныйтаблица" style:family="paragraph">
      <style:text-properties style:font-name="Times New Roman" style:font-name-complex="Times New Roman"/>
    </style:style>
    <style:style style:name="TableCell346" style:family="table-cell">
      <style:table-cell-properties fo:border-top="0.0069in solid #00000A" fo:border-left="0.0069in solid #00000A" fo:border-bottom="0.0069in solid #00000A" fo:border-right="none" fo:padding-top="0in" fo:padding-left="0.075in" fo:padding-bottom="0in" fo:padding-right="0.075in"/>
    </style:style>
    <style:style style:name="P347" style:parent-style-name="Нормальныйтаблица" style:family="paragraph">
      <style:text-properties style:font-name="Times New Roman" style:font-name-complex="Times New Roman"/>
    </style:style>
    <style:style style:name="TableCell348" style:family="table-cell">
      <style:table-cell-properties fo:border="0.0069in solid #00000A" fo:padding-top="0in" fo:padding-left="0.075in" fo:padding-bottom="0in" fo:padding-right="0.075in"/>
    </style:style>
    <style:style style:name="P349" style:parent-style-name="Нормальныйтаблица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<text:s text:c="51"/>Директору КУ ВО "УСЗН Воробьевского района "</text:span></text:p>
      <text:p text:style-name="P3"><text:span text:style-name="T4"><text:s text:c="18"/>_______________________________________________________</text:span></text:p>
      <text:p text:style-name="P5"><text:span text:style-name="T6"><text:s text:c="19"/>(наименование района Воронежской области, г. Воронежа)</text:span></text:p>
      <text:p text:style-name="P7"><text:span text:style-name="T8">______________________________________</text:span><text:span text:style-name="T9">А.А. Мирошниченко</text:span></text:p>
      <text:p text:style-name="P10"><text:span text:style-name="T11"><text:s text:c="28"/>(Ф.И.О. директора КУ ВО "УСЗН")</text:span></text:p>
      <text:p text:style-name="P12"><text:span text:style-name="T13"><text:s text:c="18"/>_____</text:span><text:span text:style-name="T14"><text:s text:c="6"/></text:span><text:span text:style-name="T15">Иванова Ивана Ивановича</text:span><text:span text:style-name="T16"><text:s/></text:span><text:span text:style-name="T17">_____________</text:span><text:span text:style-name="T18">____</text:span></text:p>
      <text:p text:style-name="P19"><text:span text:style-name="T20"><text:s text:c="25"/>(Ф.И.О. заявителя указывается полностью)</text:span></text:p>
      <text:p text:style-name="P21"><text:span text:style-name="T22"><text:s text:c="25"/>зарегистрированного (ой) по адресу:</text:span></text:p>
      <text:p text:style-name="P23"><text:span text:style-name="T24"><text:s text:c="18"/></text:span><text:span text:style-name="T25">397570, с. Воробьевка, ул. Горького, д. 12, 89508529611</text:span></text:p>
      <text:p text:style-name="P26"><text:span text:style-name="T27"><text:s text:c="18"/>(индекс, адрес места жительства<text:s/></text:span><text:span text:style-name="T28">(пребывания), телефон)</text:span></text:p>
      <text:p text:style-name="P29"><text:span text:style-name="T30"><text:s text:c="18"/></text:span><text:span text:style-name="T31">паспорт гражданина РФ 1234 987654 выдан 12.01.2024г.</text:span></text:p>
      <text:p text:style-name="P32"><text:span text:style-name="T33"><text:s text:c="30"/>(наименование и реквизиты документа,</text:span></text:p>
      <text:p text:style-name="P34"><text:span text:style-name="T35"><text:s text:c="20"/></text:span><text:span text:style-name="T36">ТП УФМС РОССИИ ПО ВОРОНЕЖСКОЙ ОБЛАСТИ</text:span><text:span text:style-name="T37">_</text:span></text:p>
      <text:p text:style-name="P38"><text:span text:style-name="T39">В ВОРОБЬЕВСКОМ РАЙОНЕ</text:span><text:span text:style-name="T40">______________</text:span><text:span text:style-name="T41">__________</text:span></text:p>
      <text:p text:style-name="P42"><text:span text:style-name="T43"><text:s text:c="31"/>удостоверяющего личность)</text:span></text:p>
      <text:p text:style-name="P44"><text:span text:style-name="T45"><text:s text:c="18"/>_______________________________________________________</text:span></text:p>
      <text:p text:style-name="P46"><text:span text:style-name="T47"><text:s text:c="27"/>(наименование и реквизиты документа,</text:span></text:p>
      <text:p text:style-name="P48"><text:span text:style-name="T49"><text:s text:c="18"/>________________________________</text:span><text:span text:style-name="T50">_______________________</text:span></text:p>
      <text:p text:style-name="P51"><text:span text:style-name="T52"><text:s text:c="20"/>подтверждающего полномочия законного представителя)</text:span></text:p>
      <text:p text:style-name="P53"/>
      <text:p text:style-name="P54"><text:span text:style-name="T55">Заявление</text:span></text:p>
      <text:p text:style-name="P56"><text:span text:style-name="T57"><text:s text:c="5"/>Прошу предоставить единовременную денежную выплату в размере 200 000 (двести <text:s/>тысяч) <text:s text:c="2"/>рублей <text:s text:c="3"/>взамен <text:s/>предоставления <text:s/>земельного <text:s/>участка в<text:s/></text:span><text:span text:style-name="T58">собственность бесплатно мне и членам моей семьи: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N</text:span></text:p>
            <text:p text:style-name="P69"><text:span text:style-name="T70">п/п</text:span></text:p>
          </table:table-cell>
          <table:table-cell table:style-name="TableCell71">
            <text:p text:style-name="P72"><text:span text:style-name="T73">Фамилия, имя, отчество (последнее - при наличии) члена семьи</text:span></text:p>
          </table:table-cell>
          <table:table-cell table:style-name="TableCell74">
            <text:p text:style-name="P75"><text:span text:style-name="T76">Степень родства по отношению к заявителю</text:span></text:p>
          </table:table-cell>
          <table:table-cell table:style-name="TableCell77">
            <text:p text:style-name="P78"><text:span text:style-name="T79">Место жительства</text:span></text:p>
          </table:table-cell>
        </table:table-row>
        <table:table-row table:style-name="TableRow80">
          <table:table-cell table:style-name="TableCell81">
            <text:p text:style-name="Нормальныйтаблица"><text:span text:style-name="T82">1</text:span></text:p>
          </table:table-cell>
          <table:table-cell table:style-name="TableCell83">
            <text:p text:style-name="P84">Иванов Иван Иванович</text:p>
          </table:table-cell>
          <table:table-cell table:style-name="TableCell85">
            <text:p text:style-name="P86">заявитель</text:p>
          </table:table-cell>
          <table:table-cell table:style-name="TableCell87">
            <text:p text:style-name="P88">397570, Воронежская область, Воробьевский<text:s/>район, с. Воробьевка,</text:p>
            <text:p text:style-name="P89">ул. Горького, д. 12</text:p>
          </table:table-cell>
        </table:table-row>
        <table:table-row table:style-name="TableRow90">
          <table:table-cell table:style-name="TableCell91">
            <text:p text:style-name="Нормальныйтаблица"><text:span text:style-name="T92">2</text:span></text:p>
          </table:table-cell>
          <table:table-cell table:style-name="TableCell93">
            <text:p text:style-name="P94">Иванова Мария Ивановна</text:p>
          </table:table-cell>
          <table:table-cell table:style-name="TableCell95">
            <text:p text:style-name="P96">дочь</text:p>
          </table:table-cell>
          <table:table-cell table:style-name="TableCell97">
            <text:p text:style-name="P98">397570, Воронежская область, Воробьевский район, с. Воробьевка,</text:p>
            <text:p text:style-name="P99">ул. Горького, д. 12</text:p>
          </table:table-cell>
        </table:table-row>
        <table:table-row table:style-name="TableRow100">
          <table:table-cell table:style-name="TableCell101">
            <text:p text:style-name="Нормальныйтаблица"><text:span text:style-name="T102">3</text:span></text:p>
          </table:table-cell>
          <table:table-cell table:style-name="TableCell103">
            <text:p text:style-name="P104">Иванов Александр Иванович</text:p>
          </table:table-cell>
          <table:table-cell table:style-name="TableCell105">
            <text:p text:style-name="P106">сын</text:p>
          </table:table-cell>
          <table:table-cell table:style-name="TableCell107">
            <text:p text:style-name="P108">397570, Воронежская область, Воробьевский район, с. Воробьевка,</text:p>
            <text:p text:style-name="P109">ул. Горького, д. 12</text:p>
          </table:table-cell>
        </table:table-row>
        <table:table-row table:style-name="TableRow110">
          <table:table-cell table:style-name="TableCell111">
            <text:p text:style-name="Нормальныйтаблица">4</text:p>
          </table:table-cell>
          <table:table-cell table:style-name="TableCell112">
            <text:p text:style-name="P113">Иванов Владимир Иванович</text:p>
          </table:table-cell>
          <table:table-cell table:style-name="TableCell114">
            <text:p text:style-name="P115">сын</text:p>
          </table:table-cell>
          <table:table-cell table:style-name="TableCell116">
            <text:p text:style-name="P117">397570, Воронежская область, Воробьевский район, с. Воробьевка,</text:p>
            <text:p text:style-name="P118">ул. Горького, д. 12</text:p>
          </table:table-cell>
        </table:table-row>
        <table:table-row table:style-name="TableRow119">
          <table:table-cell table:style-name="TableCell120">
            <text:p text:style-name="Нормальныйтаблица"><text:span text:style-name="T121">5</text:span></text:p>
          </table:table-cell>
          <table:table-cell table:style-name="TableCell122">
            <text:p text:style-name="P123">Иванова Мария Ивановна</text:p>
          </table:table-cell>
          <table:table-cell table:style-name="TableCell124">
            <text:p text:style-name="P125">дочь</text:p>
          </table:table-cell>
          <table:table-cell table:style-name="TableCell126">
            <text:p text:style-name="P127">397570, Воронежская область, Воробьевский район, с. Воробьевка,</text:p>
            <text:p text:style-name="P128">ул. Горького, д. 12</text:p>
          </table:table-cell>
        </table:table-row>
      </table:table>
      <text:p text:style-name="Таблицымоноширинный"><text:span text:style-name="T129"><text:s text:c="2"/>для целей (выбрать из списка):</text:span></text:p>
      <text:p text:style-name="P130"><text:span text:style-name="T131"><text:s text:c="5"/>а) на уплату первоначального взноса многодетным гражданином или <text:s/>его супругом (супругой) по кредитам или займам, в <text:s/>том <text:s/>числе <text:s/>ипотечным <text:s/>или целевым <text:s/>жилищным <text:s text:c="2"/>займам <text:s text:c="2"/>на <text:s text:c="2"/>приобретение <text:s text:c="2"/>жилого <text:s text:c="4"/>помещения или с</text:span><text:span text:style-name="T132">троительство <text:s text:c="2"/>жилого <text:s text:c="2"/>дома <text:s text:c="2"/>на <text:s text:c="2"/>территории <text:s text:c="5"/>Воронежской области,</text:span></text:p>
      <text:p text:style-name="P133"><text:span text:style-name="T134">предоставленным многодетному гражданину <text:s/>или <text:s/>его <text:s/>супругу <text:s text:c="2"/>(супруге) по кредитному договору (договору займа), заключенному с организацией, в <text:s/>том числе кредитной организацией;</text:span></text:p>
      <text:p text:style-name="P135"><text:span text:style-name="T136"><text:s text:c="5"/></text:span><text:span text:style-name="T137">б) <text:s/>на <text:s/>погашение <text:s/>основной <text:s/>суммы <text:s/>долга <text:s/>и <text:s/>процентов <text:s/>многодетным гражданином или его супругом (супругой) по кредитам <text:s/>или <text:s/>займам, <text:s/>в <text:s/>том числе ипотечным <text:s/>или <text:s/>целевым <text:s/>жилищным <text:s/>займам <text:s/>на <text:s/>приобретение <text:s/>жилого помещения <text:s/>или <text:s/>строительство <text:s/>жилого <text:s/></text:span><text:span text:style-name="T138">дома <text:s/>на <text:s/>территории <text:s text:c="2"/>Воронежской</text:span></text:p>
      <text:p text:style-name="P139"><text:span text:style-name="T140">области, <text:s/>предоставленным <text:s/>многодетному <text:s/>гражданину <text:s text:c="2"/>или <text:s text:c="2"/>его <text:s text:c="2"/>супругу (супруге) <text:s/>по <text:s/>кредитному <text:s/>договору <text:s/>(договору <text:s/>займа), <text:s text:c="3"/>заключенному с организацией, в том числе кредитной организацией, за исключением штрафов,</text:span><text:span text:style-name="T141"><text:s/>комиссий, пеней и процентов за просрочку исполнения обязательств по <text:s/>этим</text:span></text:p>
      <text:p text:style-name="P142"><text:span text:style-name="T143">кредитам или займам;</text:span></text:p>
      <text:p text:style-name="P144"><text:span text:style-name="T145"><text:s text:c="5"/>в) на оплату приобретенного по договору купли-продажи, в <text:s/>том <text:s/>числе по договору купли-продажи с рассрочкой платежа, заключенному <text:s/>многодетным гражданином<text:s/></text:span><text:span text:style-name="T146">или его супругом (супругой) <text:s/>не <text:s/>ранее <text:s/>1 <text:s/></text:span><text:soft-page-break/><text:span text:style-name="T147">января <text:s/>2021 года, жилого помещения на территории Воронежской <text:s/>области, <text:s/>зарегистрированного на праве собственности в установленном законом порядке;</text:span></text:p>
      <text:p text:style-name="P148"><text:span text:style-name="T149"><text:s text:c="5"/>г) на строительство, реконструкцию объекта индивидуального<text:s/></text:span><text:span text:style-name="T150">жилищного строительства <text:s text:c="2"/>на <text:s text:c="2"/>территории <text:s text:c="2"/>Воронежской <text:s text:c="2"/>области, <text:s text:c="2"/>осуществляемые гражданами <text:s/>без <text:s/>привлечения <text:s/>организации, <text:s/>осуществляющей <text:s/>строительство (реконструкцию) объекта индивидуального жилищного строительства, <text:s/>(в <text:s/>том числе на оплату проектно</text:span><text:span text:style-name="T151">й документации, строительных материалов), а также по <text:s/>договору строительного <text:s/>подряда, <text:s/>заключенному <text:s/>не <text:s/>ранее <text:s text:c="2"/>1 января 2021 года;</text:span></text:p>
      <text:p text:style-name="P152"><text:span text:style-name="T153"><text:s text:c="5"/>д) на уплату цены договора участия в долевом строительстве, <text:s/>который предусматривает в качестве объекта долевого стро</text:span><text:span text:style-name="T154">ительства жилое помещение на территории Воронежской области, заключенного с многодетным гражданином или с его супругом (супругой) и прошедшего государственную регистрацию <text:s/>в</text:span></text:p>
      <text:p text:style-name="P155"><text:span text:style-name="T156">установленном порядке не ранее 1 января 2021 года;</text:span></text:p>
      <text:p text:style-name="P157"><text:span text:style-name="T158"><text:s text:c="5"/>е) на оплату<text:s/></text:span><text:span text:style-name="T159">приобретенного по договору купли-продажи, <text:s/>заключенному многодетным гражданином или его супругом (супругой) <text:s/>не <text:s/>ранее <text:s/>1 <text:s/>января 2021 года, <text:s/>земельного <text:s/>участка <text:s/>на <text:s text:c="2"/>территории <text:s text:c="2"/>Воронежской <text:s text:c="2"/>области, зарегистрированного <text:s/>на <text:s/>праве <text:s/>собственности <text:s/>в <text:s/>ус</text:span><text:span text:style-name="T160">тановленном <text:s text:c="2"/>законом порядке;</text:span></text:p>
      <text:p text:style-name="P161"><text:span text:style-name="T162"><text:s text:c="5"/></text:span><text:span text:style-name="T163">ж) на оплату ремонта (капитального или текущего) <text:s/>жилого <text:s/>помещения, находящегося в собственности <text:s/>многодетного <text:s/>гражданина <text:s/>или <text:s/>его <text:s/>супруга (супруги), расположенного на территории Воронежской области;</text:span></text:p>
      <text:p text:style-name="P164"><text:span text:style-name="T165"><text:s text:c="5"/>з) на<text:s/></text:span><text:span text:style-name="T166">оплату <text:s/>подключения <text:s/>(технологического <text:s/>присоединения) <text:s/>жилого дома (части жилого дома), принадлежащего многодетному гражданину или <text:s/>его супругу (супруге), расположенного на территории <text:s/>Воронежской <text:s text:c="2"/>области, к сетям инженерно-технического обеспечения, осу</text:span><text:span text:style-name="T167">ществляемого после 1 <text:s/>января</text:span></text:p>
      <text:p text:style-name="P168"><text:span text:style-name="T169">2021 года.</text:span></text:p>
      <text:p text:style-name="Таблицымоноширинный"><text:span text:style-name="T170"><text:s text:c="5"/>Уведомление о принятом решении прошу направить</text:span></text:p>
      <text:p text:style-name="Таблицымоноширинный"><text:span text:style-name="T171">_____</text:span><text:span text:style-name="T172">397570, Воронежская область, Воробьевский район, с. Воробьевка, ул. Горького,д.12 <text:s text:c="18"/></text:span></text:p>
      <text:p text:style-name="Таблицымоноширинный"><text:span text:style-name="T173"><text:s text:c="5"/>(почтовый адрес, адрес электронной почты)</text:span></text:p>
      <text:p text:style-name="Таблицымоноширинный"><text:span text:style-name="T174"><text:s text:c="5"/>Прошу</text:span><text:span text:style-name="T175"><text:s text:c="2"/>перечислить <text:s text:c="2"/>средства <text:s text:c="2"/>единовременной <text:s text:c="2"/>денежной <text:s text:c="2"/>выплаты:</text:span></text:p>
      <text:p text:style-name="Таблицымоноширинный"><text:span text:style-name="T176">Реквизиты получателя средств <text:s text:c="3"/></text:span><text:span text:style-name="T177">Иванова Ивана Ивановича</text:span><text:span text:style-name="T178">____________________________</text:span></text:p>
      <text:p text:style-name="Таблицымоноширинный"><text:span text:style-name="T179"><text:s text:c="5"/>(наименование <text:s/>организации, <text:s/>банка <text:s/>либо Ф.И.О. <text:s/>физического <text:s text:c="2"/>лица)</text:span></text:p>
      <text:p text:style-name="Таблицымоноширинный"><text:span text:style-name="T180"><text:s text:c="5"/>Почтовый адрес <text:s text:c="14"/></text:span><text:span text:style-name="T181"><text:s text:c="8"/></text:span><text:span text:style-name="T182">397570, Воронежская область, Воробьевский район, с. Воробьевка, ул. Горького,д.12 <text:s text:c="156"/></text:span></text:p>
      <text:p text:style-name="Таблицымоноширинный"><text:span text:style-name="T183"><text:s text:c="5"/>ИНН<text:s/></text:span><text:span text:style-name="T184"><text:s text:c="40"/></text:span><text:span text:style-name="T185"><text:s/>7707083893 <text:s text:c="22"/></text:span></text:p>
      <text:p text:style-name="Таблицымоноширинный"><text:span text:style-name="T186"><text:s text:c="5"/>КПП <text:s text:c="41"/>_</text:span><text:span text:style-name="T187">366402001 <text:s text:c="3"/></text:span><text:span text:style-name="T188">__________</text:span></text:p>
      <text:p text:style-name="Таблицымоноширинный"><text:span text:style-name="T189"><text:s text:c="5"/>Банк получателя <text:s text:c="21"/></text:span><text:span text:style-name="T190">ЦЕНТРАЛЬНО-ЧЕРНОЗЕМНЫЙ БАНК СБЕРБАНКА РФ</text:span></text:p>
      <text:p text:style-name="Таблицымоноширинный"><text:span text:style-name="T191"><text:s text:c="5"/>P/счет <text:s text:c="11"/></text:span><text:span text:style-name="T192"><text:s text:c="28"/></text:span><text:span text:style-name="T193">40817810213151245789</text:span></text:p>
      <text:p text:style-name="Таблицымоноширинный"><text:span text:style-name="T194"><text:s text:c="5"/>К/счет <text:s text:c="37"/></text:span><text:span text:style-name="T195"><text:s text:c="2"/>30101810600000000681</text:span></text:p>
      <text:p text:style-name="Таблицымоноширинный"><text:span text:style-name="T196"><text:s text:c="5"/></text:span><text:a xlink:href="http://192.168.152.17/document/redirect/555333/0" office:target-frame-name="_top" xlink:show="replace"><text:span text:style-name="T197">БИК</text:span></text:a><text:span text:style-name="T198"><text:s text:c="41"/></text:span><text:span text:style-name="T199"><text:s/>042007681 <text:s text:c="9"/></text:span><text:span text:style-name="T200"><text:s text:c="11"/></text:span><text:span text:style-name="T201"><text:s text:c="12"/></text:span></text:p>
      <text:p text:style-name="Таблицымоноширинный"><text:span text:style-name="T202"><text:s text:c="5"/>С <text:s text:c="2"/></text:span><text:a xlink:href="#sub_1000" office:target-frame-name="_top" xlink:show="replace"><text:span text:style-name="T203">Порядком</text:span></text:a><text:span text:style-name="T204"><text:s text:c="3"/>предоставления <text:s text:c="2"/>единовременной <text:s text:c="5"/>денежной выплаты многодетным гражданам с их согласия взамен предоставления <text:s/>им <text:s/>земельного участка <text:s text:c="2"/>в <text:s text:c="2"/>собственность <text:s text:c="2"/>бесплатно, <text:s text:c="2"/>утвержденным <text:s/></text:span><text:span text:style-name="T205"><text:s text:c="2"/>постановлением Правительства Воронежской области от 11.05.2021 N 259, ознакомлен(а).</text:span></text:p>
      <text:p text:style-name="Таблицымоноширинный"><text:span text:style-name="T206"><text:s text:c="5"/>Предупрежден(а) об ответственности <text:s/>за <text:s/>представление <text:s/>недостоверной информации.</text:span></text:p>
      <text:p text:style-name="Таблицымоноширинный"><text:span text:style-name="T207"><text:s text:c="5"/>К заявлению прилагаю следующие документы: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N</text:span></text:p>
            <text:p text:style-name="P217"><text:span text:style-name="T218">п/п</text:span></text:p>
          </table:table-cell>
          <table:table-cell table:style-name="TableCell219">
            <text:p text:style-name="P220"><text:span text:style-name="T221">Наименование документа</text:span></text:p>
          </table:table-cell>
          <table:table-cell table:style-name="TableCell222">
            <text:p text:style-name="P223"><text:span text:style-name="T224">Количес</text:span><text:span text:style-name="T225">тво представленных экземпляров</text:span></text:p>
          </table:table-cell>
          <table:table-cell table:style-name="TableCell226">
            <text:p text:style-name="P227"><text:span text:style-name="T228">Количество листов</text:span></text:p>
          </table:table-cell>
        </table:table-row>
        <table:table-row table:style-name="TableRow229"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>Копия паспорта гражданина РФ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1</text:p>
          </table:table-cell>
        </table:table-row>
        <table:table-row table:style-name="TableRow239">
          <table:table-cell table:style-name="TableCell240">
            <text:p text:style-name="P241"><text:span text:style-name="T242">2</text:span></text:p>
          </table:table-cell>
          <table:table-cell table:style-name="TableCell243">
            <text:p text:style-name="P244">Реквизиты банковского счета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</text:p>
          </table:table-cell>
        </table:table-row>
        <table:table-row table:style-name="TableRow249">
          <table:table-cell table:style-name="TableCell250">
            <text:p text:style-name="P251"><text:span text:style-name="T252">3</text:span></text:p>
          </table:table-cell>
          <table:table-cell table:style-name="TableCell253">
            <text:p text:style-name="P254">Копия выписки из ЕГРН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...</text:span></text:p>
          </table:table-cell>
          <table:table-cell table:style-name="TableCell263">
            <text:p text:style-name="P264">и другие документы в соответствии с целью обращения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Нормальныйтаблица"><text:span text:style-name="T289">Дата подачи заявления <text:s text:c="3"/>15.02.2025</text:span></text:p>
          </table:table-cell>
          <table:table-cell table:style-name="TableCell290">
            <text:p text:style-name="Нормальныйтаблица"><text:span text:style-name="T291">Подпись заявителя <text:s text:c="26"/>Иванов И.И.</text:span></text:p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Нормальныйтаблица"><text:span text:style-name="T298">Данные, указанные в заявлении, соответствуют документу, удостоверяющему личность.</text:span></text:p>
            <text:p text:style-name="Нормальныйтаблица"><text:span text:style-name="T299">Документы, представленные заявителем, соответствуют требованиям действующего законодательства</text:span></text:p>
          </table:table-cell>
          <table:table-cell table:style-name="TableCell300">
            <text:p text:style-name="Нормальныйтаблица"><text:span text:style-name="T301">Фамилия, имя, отчество</text:span><text:span text:style-name="T302"><text:s/>полностью и подпись специалиста КУВО "УСЗН" района, принявшего заявление и документы</text:span></text:p>
          </table:table-cell>
        </table:table-row>
        <table:table-row table:style-name="TableRow303">
          <table:covered-table-cell>
            <text:p text:style-name="Обычный"/>
          </table:covered-table-cell>
          <table:table-cell table:style-name="TableCell304">
            <text:p text:style-name="P305"/>
          </table:table-cell>
        </table:table-row>
      </table:table>
      <text:p text:style-name="Таблицымоноширинный"><text:span text:style-name="T306"><text:s text:c="5"/>Заявление <text:s text:c="2"/>зарегистрировано <text:s text:c="2"/>в <text:s text:c="2"/>специальном журнале <text:s text:c="2"/>регистрации</text:span></text:p>
      <text:p text:style-name="Таблицымоноширинный"><text:span text:style-name="T307">заявлений и решений "__"</text:span><text:span text:style-name="T308"><text:s/>_____________ 20__ года.</text:span></text:p>
      <text:p text:style-name="Таблицымоноширинный"><text:span text:style-name="T309"><text:s text:c="5"/>Регистрационный номер заявления N __________.</text:span></text:p>
      <text:p text:style-name="P310"/>
      <text:p text:style-name="Таблицымоноширинный"><text:span text:style-name="T311">-------------------------------------------------------------------------</text:span></text:p>
      <text:p text:style-name="Таблицымоноширинный"><text:span text:style-name="T312"><text:s text:c="31"/>(линия отреза)</text:span></text:p>
      <text:p text:style-name="P313"/>
      <text:p text:style-name="P314"><text:span text:style-name="T315">Расписка-уведомление</text:span></text:p>
      <text:p text:style-name="P316"><text:span text:style-name="T317">о принятом заявлении и документах</text:span></text:p>
      <text:p text:style-name="P318"><text:span text:style-name="T319">(з</text:span><text:span text:style-name="T320">аполняется специалистом КУВО "УСЗН" района и выдается</text:span></text:p>
      <text:soft-page-break/>
      <text:p text:style-name="P321"><text:span text:style-name="T322">на руки заявителю)</text:span></text:p>
      <text:p text:style-name="P323"/>
      <text:p text:style-name="Таблицымоноширинный"><text:span text:style-name="T324"><text:s text:c="5"/>Заявление и документы гр. <text:s text:c="13"/>_____________________________</text:span></text:p>
      <text:p text:style-name="Таблицымоноширинный"><text:span text:style-name="T325"><text:s text:c="47"/>(фамилия, имя, отчество)</text:span></text:p>
      <text:p text:style-name="Таблицымоноширинный"><text:span text:style-name="T326"><text:s text:c="5"/>приняты: в КУВО "УСЗН",</text:span></text:p>
      <text:p text:style-name="Таблицымоноширинный"><text:span text:style-name="T327"><text:s text:c="4"/></text:span><text:span text:style-name="T328">_____________________________________________________________________</text:span></text:p>
      <text:p text:style-name="Таблицымоноширинный"><text:span text:style-name="T329"><text:s text:c="31"/>(наименование)</text:span></text:p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>
            <text:p text:style-name="Нормальныйтаблица"><text:span text:style-name="T337">Дата приема заявления и необходимых документов</text:span></text:p>
          </table:table-cell>
          <table:table-cell table:style-name="TableCell338">
            <text:p text:style-name="Нормальныйтаблица"><text:span text:style-name="T339">Регистрационный номер заявления</text:span></text:p>
          </table:table-cell>
          <table:table-cell table:style-name="TableCell340">
            <text:p text:style-name="Нормальныйтаблица"><text:span text:style-name="T341">Фамилия, имя, отчество и телефон специалиста КУВО "УСЗН"</text:span><text:span text:style-name="T342"><text:s/>района, принявшего заявление и документы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justify" fo:margin-bottom="0in" fo:line-height="100%" fo:text-indent="0.5in"/>
      <style:text-properties style:font-name="Times New Roman CYR" style:font-name-complex="F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ормальныйтаблица" style:display-name="Нормальный (таблица)" style:family="paragraph" style:parent-style-name="Standard">
      <style:paragraph-properties fo:text-indent="0in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paragraph-properties fo:text-align="start" fo:text-indent="0in"/>
      <style:text-properties style:font-name="Courier New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Татьяфна</meta:initial-creator>
    <dc:creator>natalianik</dc:creator>
    <meta:creation-date>2024-07-30T06:40:00Z</meta:creation-date>
    <dc:date>2025-05-07T07:39:00Z</dc:date>
    <meta:template xlink:href="Normal" xlink:type="simple"/>
    <meta:editing-cycles>1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7" meta:word-count="1277" meta:character-count="8539" meta:row-count="60" meta:non-whitespace-character-count="7279"/>
  </office:meta>
</office:document-meta>
</file>